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tyle="italic" style:font-name-asian="Times New Roman1" style:language-asian="pl" style:country-asian="PL" style:font-style-asian="italic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1.27cm" fo:margin-right="0cm" fo:margin-top="0.049cm" fo:margin-bottom="0cm" fo:line-height="100%" fo:text-indent="0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2" style:family="paragraph" style:parent-style-name="List_20_Paragraph">
      <style:paragraph-properties fo:margin-top="0.049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049cm" fo:margin-bottom="0cm" fo:line-height="100%" fo:text-indent="0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3.5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8" style:family="paragraph" style:parent-style-name="Standard" style:list-style-name="WWNum2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19" style:family="paragraph" style:parent-style-name="Standard" style:list-style-name="WWNum3">
      <style:paragraph-properties fo:margin-top="0.176cm" fo:margin-bottom="0.176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 style:list-style-name="WWNum1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P22" style:family="paragraph" style:parent-style-name="Standard" style:list-style-name="WWNum1">
      <style:paragraph-properties fo:margin-top="0.176cm" fo:margin-bottom="0.176cm" fo:line-height="100%"/>
    </style:style>
    <style:style style:name="P23" style:family="paragraph" style:parent-style-name="List_20_Paragraph" style:list-style-name="WWNum10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List_20_Paragraph" style:list-style-name="WWNum8">
      <style:paragraph-properties fo:margin-top="0.176cm" fo:margin-bottom="0.176cm" fo:line-height="100%"/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List_20_Paragraph" style:list-style-name="WWNum2">
      <style:paragraph-properties fo:margin-top="0.049cm" fo:margin-bottom="0cm" fo:line-height="100%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5" text:outline-level="3">Komenda Powiatowa Policji w Kościerzynie</text:h>
      <text:h text:style-name="P3" text:outline-level="4"/>
      <text:h text:style-name="P17" text:outline-level="4"/>
      <text:h text:style-name="P20" text:outline-level="4">Protokół z Ustnego Zgłoszenia Zewnętrznego</text:h>
      <text:h text:style-name="P20" text:outline-level="4"/>
      <text:list xml:id="list7427049845362715967" text:style-name="WWNum10">
        <text:list-item>
          <text:p text:style-name="P23">Dane przyjmującego zgłoszenie</text:p>
        </text:list-item>
      </text:list>
      <text:p text:style-name="P10"/>
      <text:list xml:id="list7694491954178719885" text:style-name="WWNum8">
        <text:list-item>
          <text:p text:style-name="P24">Data i godzina sporządzenia protokołu:</text:p>
        </text:list-item>
        <text:list-item>
          <text:p text:style-name="P24">Miejsce sporządzenia protokołu:</text:p>
        </text:list-item>
      </text:list>
      <text:p text:style-name="P9"><text:s text:c="13"/>[dokładne miejsce, np. siedziba organizacji, biuro określonego wydziału, pokój]</text:p>
      <text:list xml:id="list34653257" text:continue-numbering="true" text:style-name="WWNum8">
        <text:list-item>
          <text:p text:style-name="P24">Dane osoby przyjmującej zgłoszenie:</text:p>
        </text:list-item>
        <text:list-item>
          <text:p text:style-name="P24">Stanowisko:</text:p>
        </text:list-item>
        <text:list-item>
          <text:p text:style-name="P24">Kontakt: </text:p>
        </text:list-item>
      </text:list>
      <text:p text:style-name="P9"><text:s text:c="13"/>[numer telefonu, adres e-mail]</text:p>
      <text:list xml:id="list34659712" text:continue-list="list7427049845362715967" text:style-name="WWNum10">
        <text:list-item>
          <text:p text:style-name="P23">Dane zgłaszającego (Sygnalisty)</text:p>
        </text:list-item>
      </text:list>
      <text:list xml:id="list4890631412386516784" text:style-name="WWNum1">
        <text:list-item>
          <text:p text:style-name="P21">Imię i nazwisko: </text:p>
        </text:list-item>
        <text:list-item>
          <text:p text:style-name="P21">Stanowisko/Stopień: </text:p>
        </text:list-item>
        <text:list-item>
          <text:p text:style-name="P21">Jednostka organizacyjna: </text:p>
        </text:list-item>
        <text:list-item>
          <text:p text:style-name="P22"><text:span text:style-name="T2">Adres do kontaktu </text:span><text:span text:style-name="T1">(e-mail/telefon): </text:span></text:p>
        </text:list-item>
      </text:list>
      <text:p text:style-name="P8">III. Opis naruszenia prawa</text:p>
      <text:list xml:id="list4287307449353667370" text:style-name="WWNum2">
        <text:list-item>
          <text:p text:style-name="P18">Rodzaj naruszenia prawa (np. korupcja, zamówienia publiczne):</text:p>
        </text:list-item>
      </text:list>
      <text:p text:style-name="P11"/>
      <text:p text:style-name="P11"/>
      <text:list xml:id="list34655794" text:continue-numbering="true" text:style-name="WWNum2">
        <text:list-item>
          <text:p text:style-name="P18">Opis naruszenia:</text:p>
        </text:list-item>
      </text:list>
      <text:p text:style-name="P11"/>
      <text:p text:style-name="P11"/>
      <text:p text:style-name="P13"/>
      <text:list xml:id="list34655115" text:continue-numbering="true" text:style-name="WWNum2">
        <text:list-item>
          <text:p text:style-name="P18">Osoby zaangażowane w naruszenie (jeśli są znane):</text:p>
        </text:list-item>
      </text:list>
      <text:p text:style-name="P11"/>
      <text:p text:style-name="P11"/>
      <text:list xml:id="list34641896" text:continue-numbering="true" text:style-name="WWNum2">
        <text:list-item>
          <text:p text:style-name="P18">Czas i miejsce zdarzenia (jeśli są znane):</text:p>
        </text:list-item>
      </text:list>
      <text:p text:style-name="P11"/>
      <text:p text:style-name="P11"/>
      <text:list xml:id="list34639236" text:continue-numbering="true" text:style-name="WWNum2">
        <text:list-item>
          <text:p text:style-name="P18">Czy były podejmowane wcześniej jakieś działania w tej sprawie? (jeśli tak, proszę opisać):</text:p>
        </text:list-item>
      </text:list>
      <text:p text:style-name="P11"/>
      <text:list xml:id="list34661573" text:continue-numbering="true" text:style-name="WWNum2">
        <text:list-item>
          <text:p text:style-name="P25">Czy spodziewa się Pan/Pani działań odwetowych, jeżeli tak, to jakich?</text:p>
        </text:list-item>
      </text:list>
      <text:p text:style-name="P12"/>
      <text:p text:style-name="P12"/>
      <text:p text:style-name="P5"><text:span text:style-name="T3">II. Załączniki</text:span><text:span text:style-name="T1"><text:line-break/>(proszę wymienić i załączyć, jeśli są dostępne np. dokumenty, nagrania, inne dowody):</text:span></text:p>
      <text:list xml:id="list5020605911408581629" text:style-name="WWNum3">
        <text:list-item>
          <text:p text:style-name="P19"/>
        </text:list-item>
        <text:list-item>
          <text:p text:style-name="P19"><text:soft-page-break/></text:p>
        </text:list-item>
        <text:list-item>
          <text:p text:style-name="P19"/>
        </text:list-item>
      </text:list>
      <text:p text:style-name="P8">IV. Oświadczenie zgłaszającego</text:p>
      <text:p text:style-name="P6"><text:span text:style-name="T1">Oświadczam, że informacje zawarte w niniejszym zgłoszeniu są zgodne z moją wiedzą i zostały przedstawione w dobrej wierze. Kwituję przyjęcia pouczenia RODO i pouczenia o prawach <text:s text:c="38"/></text:span><text:bookmark text:name="_GoBack"/><text:span text:style-name="T1">i obowiązkach sygnalisty.</text:span></text:p>
      <text:p text:style-name="P3"/>
      <text:p text:style-name="P7">Podpis zgłaszającego<text:line-break/>[Data podpisania]</text:p>
      <text:p text:style-name="P3"/>
      <text:p text:style-name="P4">Podpis przyjmującego</text:p>
      <text:p text:style-name="P4">[Data podpisania]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4472c4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do procedury § 4 ust. 2 pkt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1</meta:editing-cycles>
    <meta:creation-date>2024-08-30T12:20:00</meta:creation-date>
    <dc:date>2024-12-19T14:39:04.15</dc:date>
    <meta:editing-duration>PT29M59S</meta:editing-duration>
    <meta:generator>OpenOffice/4.1.15$Win32 OpenOffice.org_project/4115m2$Build-9813</meta:generator>
    <meta:print-date>2024-12-19T12:30:44.32</meta:print-date>
    <meta:document-statistic meta:table-count="0" meta:image-count="0" meta:object-count="0" meta:page-count="2" meta:paragraph-count="29" meta:word-count="185" meta: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