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8" style:family="paragraph" style:parent-style-name="Standard" style:list-style-name="WWNum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0" style:family="paragraph" style:parent-style-name="Standard" style:list-style-name="WWNum3">
      <style:paragraph-properties fo:margin-top="0.176cm" fo:margin-bottom="0.176cm" fo:line-height="100%" fo:text-align="start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1" style:family="paragraph" style:parent-style-name="Standard" style:list-style-name="WWNum4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Num4">
      <style:paragraph-properties fo:margin-top="0.176cm" fo:margin-bottom="0.176cm" fo:line-height="100%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5" style:family="paragraph" style:parent-style-name="Standard" style:list-style-name="WWNum4">
      <style:paragraph-properties fo:margin-top="0.176cm" fo:margin-bottom="0.176cm" fo:line-height="100%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Komenda Powiatowa Policji w Kościerzynie</text:h>
      <text:h text:style-name="P7" text:outline-level="4"/>
      <text:h text:style-name="P12" text:outline-level="4">Formularz Zgłoszenia Zewnętrznego</text:h>
      <text:p text:style-name="P4">I. Dane zgłaszającego (Sygnalisty)</text:p>
      <text:list xml:id="list394073572287873184" text:style-name="WWNum1">
        <text:list-item>
          <text:p text:style-name="P8">Imię i nazwisko: ____________________________________________</text:p>
        </text:list-item>
        <text:list-item>
          <text:p text:style-name="P8">Stanowisko/Stopień: _________________________________________</text:p>
        </text:list-item>
        <text:list-item>
          <text:p text:style-name="P8">Jednostka organizacyjna: _____________________________________</text:p>
        </text:list-item>
        <text:list-item>
          <text:p text:style-name="P8">Adres do kontaktu (e-mail/telefon): ______________________________</text:p>
        </text:list-item>
        <text:list-item>
          <text:p text:style-name="P8">Data zgłoszenia: ___________________________________________</text:p>
        </text:list-item>
      </text:list>
      <text:p text:style-name="P4">II. Opis naruszenia prawa</text:p>
      <text:list xml:id="list4450050023270460323" text:style-name="WWNum2">
        <text:list-item>
          <text:p text:style-name="P9">Rodzaj naruszenia prawa (np. korupcja, zamówienia publiczne, ….):</text:p>
        </text:list-item>
      </text:list>
      <text:p text:style-name="P5"/>
      <text:p text:style-name="P5"/>
      <text:list xml:id="list34694714" text:continue-numbering="true" text:style-name="WWNum2">
        <text:list-item>
          <text:p text:style-name="P9">Opis naruszenia:</text:p>
        </text:list-item>
      </text:list>
      <text:p text:style-name="P5"/>
      <text:p text:style-name="P5"/>
      <text:p text:style-name="P5"/>
      <text:p text:style-name="P5"/>
      <text:list xml:id="list34702828" text:continue-numbering="true" text:style-name="WWNum2">
        <text:list-item>
          <text:p text:style-name="P9">Osoby zaangażowane w naruszenie (jeśli są znane):</text:p>
        </text:list-item>
      </text:list>
      <text:p text:style-name="P5"/>
      <text:p text:style-name="P5"/>
      <text:list xml:id="list34694563" text:continue-numbering="true" text:style-name="WWNum2">
        <text:list-item>
          <text:p text:style-name="P9">Czas i miejsce zdarzenia (jeśli są znane):</text:p>
        </text:list-item>
      </text:list>
      <text:p text:style-name="P5"/>
      <text:p text:style-name="P5"/>
      <text:list xml:id="list34693455" text:continue-numbering="true" text:style-name="WWNum2">
        <text:list-item>
          <text:p text:style-name="P9">Czy były podejmowane wcześniej jakieś działania w tej sprawie? (jeśli tak, proszę opisać):</text:p>
        </text:list-item>
      </text:list>
      <text:p text:style-name="P5"/>
      <text:p text:style-name="P5"/>
      <text:list xml:id="list34691158" text:continue-numbering="true" text:style-name="WWNum2">
        <text:list-item>
          <text:p text:style-name="P9">Czy są wobec Pana/Pani podejmowane działania odwetowe, czy się Pan ich spodziewa? (jeśli tak, proszę opisać):</text:p>
        </text:list-item>
      </text:list>
      <text:p text:style-name="P5"/>
      <text:p text:style-name="P5"/>
      <text:p text:style-name="P2"><text:span text:style-name="T2">III. Załączniki</text:span><text:span text:style-name="T1"><text:line-break/>(proszę wymienić i załączyć, jeśli są dostępne np. dokumenty, nagrania, inne dowody):</text:span></text:p>
      <text:list xml:id="list7916229391113600821" text:style-name="WWNum3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4">IV. Oświadczenie zgłaszającego</text:p>
      <text:p text:style-name="P3">Oświadczam, że informacje zawarte w niniejszym zgłoszeniu są zgodne z moją wiedzą i zostały przedstawione w dobrej wierze. </text:p>
      <text:p text:style-name="P5"/>
      <text:p text:style-name="P3">Podpis zgłaszającego<text:line-break/>[Data podpisania]</text:p>
      <text:p text:style-name="P5"/>
      <text:p text:style-name="P4"><text:soft-page-break/>Instrukcje dla zgłaszającego:</text:p>
      <text:list xml:id="list1506436301206338879" text:style-name="WWNum4">
        <text:list-item>
          <text:p text:style-name="P11">Formularz należy wypełnić czytelnie. </text:p>
        </text:list-item>
        <text:list-item>
          <text:p text:style-name="P11">W załączeniu znajduje się pouczanie RODO i pouczenie o prawach i obowiązkach sygnalisty.</text:p>
        </text:list-item>
        <text:list-item>
          <text:p text:style-name="P11">Wypełniony formularz można złożyć:</text:p>
          <text:list>
            <text:list-item>
              <text:p text:style-name="P11">osobiście w Komendzie Powiatowej Policji w Kościerzynie – w zamkniętej kopercie opatrzonej dopiskiem <text:span text:style-name="T6">„Zgłoszenie – do rąk własnych koordynatora </text:span><text:span text:style-name="T7">procedury zgłoszeń zewnętrznych</text:span><text:span text:style-name="T6">”</text:span>,</text:p>
            </text:list-item>
            <text:list-item>
              <text:p text:style-name="P15"><text:span text:style-name="T1">listownie na adres: KPP w Kościerzynie ul. Zgr. Ks. Zmartwychwstańców 2, 83-400 Kościerzyna – z dopiskiem „</text:span><text:span text:style-name="T3">Zgłoszenie - do rąk własnych koordynatora </text:span><text:span text:style-name="T4">procedury zgłoszeń zewnętrznych”.</text:span></text:p>
            </text:list-item>
          </text:list>
        </text:list-item>
        <text:list-item>
          <text:p text:style-name="P11">Wszystkie zgłoszenia będą traktowane poufnie.</text:p>
        </text:list-item>
        <text:list-item>
          <text:p text:style-name="P11">W razie pytań lub potrzeby dodatkowych informacji, prosimy o kontakt z <text:span text:style-name="T5">koordynatorem </text:span><text:span text:style-name="T7">procedury zgłoszeń zewnętrznych</text:span></text:p>
          <text:p text:style-name="P13"/>
        </text:list-item>
      </text:list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procedury § 4 ust.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procedury § 13 ust. 1 pkt 4</dc:title>
    <meta:initial-creator>Monika Słowikowska</meta:initial-creator>
    <meta:editing-cycles>9</meta:editing-cycles>
    <meta:creation-date>2024-08-30T12:37:00</meta:creation-date>
    <dc:date>2024-12-19T14:44:16.17</dc:date>
    <meta:editing-duration>PT33M41S</meta:editing-duration>
    <meta:generator>OpenOffice/4.1.15$Win32 OpenOffice.org_project/4115m2$Build-9813</meta:generator>
    <meta:print-date>2024-12-19T14:43:10.13</meta:print-date>
    <meta:document-statistic meta:table-count="0" meta:image-count="0" meta:object-count="0" meta:page-count="2" meta:paragraph-count="28" meta:word-count="243" meta:character-count="1885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