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4472c4" fo:font-style="italic" style:font-style-asian="italic"/>
    </style:style>
    <style:style style:name="P2" style:family="paragraph" style:parent-style-name="Standard">
      <style:paragraph-properties fo:margin-top="0.176cm" fo:margin-bottom="0.176cm" fo:line-height="100%" fo:text-align="center" style:justify-single-word="false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</style:style>
    <style:style style:name="P4" style:family="paragraph" style:parent-style-name="Standard">
      <style:paragraph-properties fo:margin-top="0.176cm" fo:margin-bottom="0.176cm" fo:line-height="100%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.176cm" fo:margin-bottom="0.176cm" fo:line-height="100%"/>
      <style:text-properties style:font-name="Times New Roman" style:font-name-asian="Times New Roman1" style:language-asian="pl" style:country-asian="PL" style:font-name-complex="Times New Roman1"/>
    </style:style>
    <style:style style:name="P6" style:family="paragraph" style:parent-style-name="endnote_20_text">
      <style:paragraph-properties fo:margin-top="0.176cm" fo:margin-bottom="0.176cm" fo:line-height="100%"/>
      <style:text-properties style:font-name="Times New Roman" style:font-name-asian="Times New Roman1" style:language-asian="pl" style:country-asian="PL" style:font-name-complex="Times New Roman1"/>
    </style:style>
    <style:style style:name="P7" style:family="paragraph" style:parent-style-name="Standard">
      <style:paragraph-properties fo:margin-left="1.27cm" fo:margin-right="0cm" fo:margin-top="0.176cm" fo:margin-bottom="0.176cm" fo:line-height="100%" fo:text-indent="0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P8" style:family="paragraph" style:parent-style-name="Standard">
      <style:paragraph-properties fo:margin-left="1.27cm" fo:margin-right="0cm" fo:margin-top="0.176cm" fo:margin-bottom="0.176cm" fo:line-height="100%" fo:text-align="justify" style:justify-single-word="false" fo:text-indent="0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P9" style:family="paragraph" style:parent-style-name="endnote_20_text" style:master-page-name="Converted1">
      <style:paragraph-properties style:page-number="auto"/>
    </style:style>
    <style:style style:name="P10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11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12" style:family="paragraph" style:parent-style-name="Standard">
      <style:paragraph-properties fo:margin-top="0.176cm" fo:margin-bottom="0.176cm" fo:line-height="100%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13" style:family="paragraph" style:parent-style-name="Standard" style:list-style-name="WWNum3">
      <style:paragraph-properties fo:margin-top="0.176cm" fo:margin-bottom="0.176cm" fo:line-height="100%" fo:text-align="justify" style:justify-single-word="false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14" style:family="paragraph" style:parent-style-name="Standard" style:list-style-name="WWNum1">
      <style:paragraph-properties fo:margin-top="0.176cm" fo:margin-bottom="0.176cm" fo:line-height="100%"/>
      <style:text-properties style:font-name="Times New Roman" style:font-name-asian="Times New Roman1" style:language-asian="pl" style:country-asian="PL" style:font-name-complex="Times New Roman1"/>
    </style:style>
    <style:style style:name="P15" style:family="paragraph" style:parent-style-name="Standard" style:list-style-name="WWNum2">
      <style:paragraph-properties fo:margin-top="0.176cm" fo:margin-bottom="0.176cm" fo:line-height="100%"/>
      <style:text-properties style:font-name="Times New Roman" style:font-name-asian="Times New Roman1" style:language-asian="pl" style:country-asian="PL" style:font-name-complex="Times New Roman1"/>
    </style:style>
    <style:style style:name="P16" style:family="paragraph" style:parent-style-name="Standard" style:list-style-name="WWNum4">
      <style:paragraph-properties fo:margin-top="0.176cm" fo:margin-bottom="0.176cm" fo:line-height="100%"/>
      <style:text-properties style:font-name="Times New Roman" style:font-name-asian="Times New Roman1" style:language-asian="pl" style:country-asian="PL" style:font-name-complex="Times New Roman1"/>
    </style:style>
    <style:style style:name="P17" style:family="paragraph" style:parent-style-name="Standard" style:list-style-name="WWNum5">
      <style:paragraph-properties fo:margin-top="0.176cm" fo:margin-bottom="0.176cm" fo:line-height="100%"/>
      <style:text-properties style:font-name="Times New Roman" style:font-name-asian="Times New Roman1" style:language-asian="pl" style:country-asian="PL" style:font-name-complex="Times New Roman1"/>
    </style:style>
    <style:style style:name="P18" style:family="paragraph" style:parent-style-name="Standard">
      <style:paragraph-properties fo:margin-top="0.176cm" fo:margin-bottom="0.176cm" fo:line-height="100%"/>
      <style:text-properties style:font-name="Times New Roman" style:font-name-asian="Times New Roman1" style:language-asian="pl" style:country-asian="PL" style:font-name-complex="Times New Roman1"/>
    </style:style>
    <style:style style:name="P19" style:family="paragraph" style:parent-style-name="Standard" style:list-style-name="L1">
      <style:paragraph-properties fo:margin-top="0.176cm" fo:margin-bottom="0.176cm" fo:line-height="100%"/>
      <style:text-properties style:font-name="Times New Roman" style:font-name-asian="Times New Roman1" style:language-asian="pl" style:country-asian="PL" style:font-name-complex="Times New Roman1"/>
    </style:style>
    <style:style style:name="P20" style:family="paragraph" style:parent-style-name="Standard" style:list-style-name="WWNum4">
      <style:paragraph-properties fo:margin-top="0.176cm" fo:margin-bottom="0.176cm" fo:line-height="100%"/>
      <style:text-properties style:font-name="Times New Roman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 style:font-weight-complex="bold"/>
    </style:style>
    <style:style style:name="P21" style:family="paragraph" style:parent-style-name="Standard" style:list-style-name="WWNum3">
      <style:paragraph-properties fo:margin-top="0.176cm" fo:margin-bottom="0.176cm" fo:line-height="100%" fo:text-align="justify" style:justify-single-word="false"/>
    </style:style>
    <style:style style:name="P22" style:family="paragraph" style:parent-style-name="Standard" style:list-style-name="WWNum4">
      <style:paragraph-properties fo:margin-top="0.176cm" fo:margin-bottom="0.176cm" fo:line-height="100%"/>
    </style:style>
    <style:style style:name="P23" style:family="paragraph" style:parent-style-name="Standard" style:list-style-name="L1">
      <style:paragraph-properties fo:margin-top="0.176cm" fo:margin-bottom="0.176cm" fo:line-height="100%"/>
    </style:style>
    <style:style style:name="T1" style:family="text">
      <style:text-properties style:font-name="Times New Roman" style:font-name-asian="Times New Roman1" style:language-asian="pl" style:country-asian="PL" style:font-name-complex="Times New Roman1"/>
    </style:style>
    <style:style style:name="T2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3" style:family="text">
      <style:text-properties style:font-name="Times New Roman" fo:font-style="italic" style:font-name-asian="Times New Roman1" style:language-asian="pl" style:country-asian="PL" style:font-style-asian="italic" style:font-name-complex="Times New Roman1"/>
    </style:style>
    <style:style style:name="T4" style:family="text"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Times New Roman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3">Upoważnienie <text:s/></text:h>
      <text:h text:style-name="P11" text:outline-level="3">do zapoznania się z aktami oraz zobowiązanie do zachowania tajemnicy </text:h>
      <text:p text:style-name="P2"><text:span text:style-name="T2">Jednostka:</text:span><text:span text:style-name="T1"> Komenda Powiatowa Policji w Kościerzynie<text:line-break/></text:span><text:span text:style-name="T2">Adres:</text:span><text:span text:style-name="T1"> ul. Zgr. Ks. Zmartwychwstańców 2, 83-400 Kościerzyna<text:line-break/></text:span><text:span text:style-name="T2">Data:</text:span><text:span text:style-name="T1"> [Data Sporządzenia Dokumentu]</text:span></text:p>
      <text:p text:style-name="P3"><text:span text:style-name="T1"><text:tab/>Wydane na postawie </text:span><text:span text:style-name="T3">§ 8 ust. 4 </text:span><text:span text:style-name="T4">Procedury przyjmowania zgłoszeń zewnętrznych naruszeń prawa w Komendzie Powiatowej Policji w Kościerzynie</text:span></text:p>
      <text:p text:style-name="P4">Upoważniający:</text:p>
      <text:list xml:id="list4797092298248558786" text:style-name="WWNum1">
        <text:list-item>
          <text:p text:style-name="P14">Imię i Nazwisko:</text:p>
        </text:list-item>
        <text:list-item>
          <text:p text:style-name="P14">Stanowisko:</text:p>
        </text:list-item>
        <text:list-item>
          <text:p text:style-name="P14">Pieczęć, podpis</text:p>
        </text:list-item>
      </text:list>
      <text:p text:style-name="P4">Upoważniony:</text:p>
      <text:list xml:id="list4860619826022279722" text:style-name="WWNum2">
        <text:list-item>
          <text:p text:style-name="P15">Imię i Nazwisko:</text:p>
        </text:list-item>
        <text:list-item>
          <text:p text:style-name="P15">Stanowisko:</text:p>
        </text:list-item>
      </text:list>
      <text:h text:style-name="P5" text:outline-level="4"><text:span text:style-name="T5">Zakres Upoważnienia:</text:span></text:h>
      <text:list xml:id="list5337982051626205345" text:style-name="L1">
        <text:list-item>
          <text:h text:style-name="P19" text:outline-level="4"><text:span text:style-name="T5">Zapoznanie z aktami sprawy dot. </text:span><text:span text:style-name="T6">.........</text:span></text:h>
        </text:list-item>
        <text:list-item>
          <text:h text:style-name="P23" text:outline-level="4"><text:span text:style-name="T2">Poufność:</text:span><text:span text:style-name="T1"><text:line-break/>Upoważniony zapewnia poufność wszystkich informacji związanych z rozpatrywaniem zgłoszeń zgodnie z polityką Komendy i obowiązującymi przepisami o ochronie danych osobowych.</text:span></text:h>
        </text:list-item>
      </text:list>
      <text:h text:style-name="P4" text:outline-level="4">Odpowiedzialność Dyscyplinarna:</text:h>
      <text:p text:style-name="P5">Naruszenie zasady poufności, rodzi odpowiedzialność dyscyplinarną zgodnie z obowiązującymi przepisami i regulacjami wewnętrznymi Komendy.</text:p>
      <text:p text:style-name="P5">Niniejsze upoważnienie zostało sporządzone w dwóch jednobrzmiących egzemplarzach, po jednym dla każdej ze stron.</text:p>
      <text:p text:style-name="P4">Podpisy:</text:p>
      <text:list xml:id="list3626231130066769192" text:style-name="WWNum5">
        <text:list-item>
          <text:p text:style-name="P17">Upoważniający:<text:line-break/>Imię i Nazwisko:<text:line-break/>Stanowisko:<text:line-break/>Data:<text:line-break/>Podpis:</text:p>
        </text:list-item>
      </text:list>
      <text:p text:style-name="P7"/>
      <text:list xml:id="list33626608" text:continue-numbering="true" text:style-name="WWNum5">
        <text:list-item>
          <text:p text:style-name="P17">Upoważniony:<text:line-break/>Imię i Nazwisko:<text:line-break/>Stanowisko:<text:line-break/>Data:<text:line-break/>Podpis: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4472c4"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5 do procedury § 8 ust. 4</text:p>
      </style:header>
    </style:master-page>
    <style:master-page style:name="Converted1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7</meta:editing-cycles>
    <meta:creation-date>2024-08-30T12:57:00</meta:creation-date>
    <dc:date>2024-12-19T13:37:12.56</dc:date>
    <meta:editing-duration>PT16M5S</meta:editing-duration>
    <meta:generator>OpenOffice/4.1.15$Win32 OpenOffice.org_project/4115m2$Build-9813</meta:generator>
    <meta:print-date>2024-12-19T13:36:10.72</meta:print-date>
    <meta:document-statistic meta:table-count="0" meta:image-count="0" meta:object-count="0" meta:page-count="1" meta:paragraph-count="21" meta:word-count="152" meta:character-count="1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