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7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Oświadczenie dotyczące Konfliktu Interesów</text:h>
      <text:h text:style-name="P6" text:outline-level="3"/>
      <text:p text:style-name="P2"><text:span text:style-name="T2">Jednostka:</text:span><text:span text:style-name="T1"> Komenda Powiatowa Policji w Kościerzynie<text:line-break/></text:span><text:span text:style-name="T2">Data:</text:span><text:span text:style-name="T1"> </text:span></text:p>
      <text:p text:style-name="P2"><text:span text:style-name="T2">Imię i Nazwisko:</text:span><text:span text:style-name="T1"><text:line-break/></text:span><text:span text:style-name="T2">Stanowisko:</text:span><text:bookmark text:name="_GoBack"/><text:span text:style-name="T1"><text:line-break/></text:span><text:span text:style-name="T2">Jednostka/Komórka Organizacyjna:</text:span></text:p>
      <text:p text:style-name="P3">Ja, niżej podpisany/a, oświadczam, że w związku z wykonywaniem moich obowiązków dotyczących rozpatrywania zgłoszeń od sygnalisty w ramach przepisów ustawy o ochronie osób zgłaszających naruszenia prawa znajduję się w sytuacji konfliktu interesów, który mógłby wpłynąć na moją bezstronność, obiektywizm lub rzetelność w wykonywaniu powierzonych mi zadań.</text:p>
      <text:p text:style-name="P3">W szczególności oświadczam, że:</text:p>
      <text:list xml:id="list3929019855987077778" text:style-name="WWNum1">
        <text:list-item>
          <text:p text:style-name="P7">Mam osobiste, finansowe i zawodowe powiązania z osobą składającą zgłoszenie, które mogłyby wpłynąć na moją bezstronność.</text:p>
        </text:list-item>
        <text:list-item>
          <text:p text:style-name="P7">Jestem zainteresowany/a wynikiem rozpatrywania zgłoszenia, który może prowadzić do korzyści lub strat dla mnie lub osób mi bliskich.</text:p>
        </text:list-item>
        <text:list-item>
          <text:p text:style-name="P7">Pozostaję w relacjach rodzinnych, towarzyskich lub zawodowych z osobami zaangażowanymi w sprawę zgłoszoną przez sygnalistę.</text:p>
        </text:list-item>
      </text:list>
      <text:p text:style-name="P3">Zobowiązuję się do niezwłocznego poinformowania przełożonego w przypadku ujawnienia innych okoliczności mogących prowadzić do powstania konfliktu interesów podczas dalszego prowadzenia sprawy.</text:p>
      <text:p text:style-name="P3">Jestem świadomy/a, że zatajenie informacji o konflikcie interesów lub niezgłoszenie jego pojawienia się może skutkować odpowiedzialnością dyscyplinarną oraz naruszeniem przepisów ustawy o ochronie sygnalistów.</text:p>
      <text:p text:style-name="P4">Podpis:</text:p>
      <text:list xml:id="list7110960471675659474" text:style-name="WWNum2">
        <text:list-item>
          <text:p text:style-name="P8">Imię i Nazwisko:</text:p>
        </text:list-item>
        <text:list-item>
          <text:p text:style-name="P8">Data:</text:p>
        </text:list-item>
        <text:list-item>
          <text:p text:style-name="P8">Podpi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6 do procedury § 8 ust 5 pkt 1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24-08-30T13:03:00</meta:creation-date>
    <dc:date>2024-12-19T15:25:32.47</dc:date>
    <meta:editing-duration>PT6M29S</meta:editing-duration>
    <meta:generator>OpenOffice/4.1.15$Win32 OpenOffice.org_project/4115m2$Build-9813</meta:generator>
    <meta:print-date>2024-12-19T15:25:08.04</meta:print-date>
    <meta:document-statistic meta:table-count="0" meta:image-count="0" meta:object-count="0" meta:page-count="1" meta:paragraph-count="15" meta:word-count="184" meta: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