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master-page-name="Standard">
      <style:paragraph-properties fo:margin-left="2.498cm" fo:margin-right="0cm" fo:margin-top="0.176cm" fo:margin-bottom="0.176cm" fo:line-height="100%" fo:text-indent="1.249cm" style:auto-text-indent="false" style:page-number="auto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list-style-name="WWNum1">
      <style:paragraph-properties fo:margin-top="0.176cm" fo:margin-bottom="0.176cm" fo:line-height="100%"/>
    </style:style>
    <style:style style:name="P8" style:family="paragraph" style:parent-style-name="Standard" style:list-style-name="WWNum2">
      <style:paragraph-properties fo:margin-top="0.176cm" fo:margin-bottom="0.176cm" fo:line-height="100%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Karta Nadzoru nad Aktami Zgłoszeń Zewnętrznych<text:bookmark text:name="_GoBack"/></text:h>
      <text:p text:style-name="P2"><text:span text:style-name="T2">Numer z Rejestru:</text:span><text:span text:style-name="T1"> [Numer z Rejestru]</text:span></text:p>
      <text:p text:style-name="P3"/>
      <text:h text:style-name="P5" text:outline-level="4">Terminy Zapoznawania się z Aktami:</text:h>
      <text:list xml:id="list2306360043919135098" text:style-name="WWNum1">
        <text:list-item>
          <text:p text:style-name="P7"><text:span text:style-name="T2">Data zapoznania się:</text:span><text:span text:style-name="T1"> </text:span><text:span text:style-name="T2"><text:line-break/>Podpis osoby zapoznającej się:</text:span></text:p>
        </text:list-item>
        <text:list-item>
          <text:p text:style-name="P7"><text:span text:style-name="T2">Data zapoznania się:</text:span><text:span text:style-name="T1"> </text:span><text:span text:style-name="T2"><text:line-break/>Podpis osoby zapoznającej się: </text:span></text:p>
        </text:list-item>
        <text:list-item>
          <text:p text:style-name="P7"><text:span text:style-name="T2">Data zapoznania się:</text:span><text:span text:style-name="T1"> </text:span><text:span text:style-name="T2"><text:line-break/>Podpis osoby zapoznającej się: </text:span></text:p>
        </text:list-item>
        <text:list-item>
          <text:p text:style-name="P7"><text:span text:style-name="T2">Data zapoznania się:</text:span><text:span text:style-name="T1"> </text:span><text:span text:style-name="T2"><text:line-break/>Podpis osoby zapoznającej się: </text:span></text:p>
        </text:list-item>
      </text:list>
      <text:p text:style-name="P3"/>
      <text:h text:style-name="P5" text:outline-level="4">Terminy Kontroli Akt:</text:h>
      <text:list xml:id="list680219594454757565" text:style-name="WWNum2">
        <text:list-item>
          <text:p text:style-name="P8"><text:span text:style-name="T2">Data kontroli:</text:span><text:span text:style-name="T1"> </text:span><text:span text:style-name="T2"><text:line-break/>Podpis osoby kontrolującej: </text:span></text:p>
        </text:list-item>
        <text:list-item>
          <text:p text:style-name="P8"><text:span text:style-name="T2">Data kontroli:</text:span><text:span text:style-name="T1"> </text:span><text:span text:style-name="T2"><text:line-break/>Podpis osoby kontrolującej: </text:span></text:p>
        </text:list-item>
        <text:list-item>
          <text:p text:style-name="P8"><text:span text:style-name="T2">Data kontroli:</text:span><text:span text:style-name="T1"> </text:span><text:span text:style-name="T2"><text:line-break/>Podpis osoby kontrolującej: </text:span></text:p>
        </text:list-item>
        <text:list-item>
          <text:p text:style-name="P8"><text:span text:style-name="T2">Data kontroli:</text:span><text:span text:style-name="T1"> </text:span><text:span text:style-name="T2"><text:line-break/>Podpis osoby kontrolującej: </text:span></text:p>
        </text:list-item>
      </text:list>
      <text:p text:style-name="P3"/>
      <text:p text:style-name="P2"><text:span text:style-name="T2">Uwagi:</text:span><text:span text:style-name="T1"><text:line-break/></text:span></text:p>
      <text:p text:style-name="P6">Karta nadzoru nad aktami sygnalistów nie zawiera żadnych danych osobowych</text:p>
      <text:p text:style-name="P6"><text:s/>ani szczegółów zgłoszeń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7 do procedury § 9 ust. 4 pkt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print-date>2024-12-19T15:26:33.59</meta:print-date>
    <meta:creation-date>2024-08-30T13:01:00</meta:creation-date>
    <dc:date>2024-12-19T15:26:39.44</dc:date>
    <meta:editing-duration>PT3M10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01" meta:character-count="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