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5b9bd5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1.27cm" fo:margin-right="0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 style:master-page-name="Standard">
      <style:paragraph-properties fo:margin-top="0.176cm" fo:margin-bottom="0.176cm" fo:line-height="100%" style:page-number="auto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list-style-name="WWNum2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 style:list-style-name="WWNum3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 style:list-style-name="WWNum3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 style:list-style-name="WWNum4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 style:list-style-name="WWNum5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 style:list-style-name="WWNum6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 style:list-style-name="WWNum4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Komenda Powiatowa Policji w Kościerzynie</text:h>
      <text:h text:style-name="P10" text:outline-level="4"/>
      <text:h text:style-name="P19" text:outline-level="4">Protokół Zniszczenia Akt Sygnalisty</text:h>
      <text:p text:style-name="P2"><text:span text:style-name="T2">Nr protokołu:</text:span><text:span text:style-name="T1"> [Numer protokołu]<text:line-break/></text:span><text:span text:style-name="T2">Data sporządzenia:</text:span><text:span text:style-name="T1"> [Data sporządzenia]</text:span></text:p>
      <text:p text:style-name="P5">I. Komisja ds. Zniszczenia Akt</text:p>
      <text:p text:style-name="P3">Powołana Decyzją nr <text:s text:c="4"/>Komendanta Powiatowego Policji w Kościerzynie z dnia [data] Komisja ds. Zniszczenia Akt Sygnalisty działająca w składzie:</text:p>
      <text:list xml:id="list4988996558151200674" text:style-name="WWNum1">
        <text:list-item>
          <text:p text:style-name="P11">Przewodniczący komisji:<text:line-break/>Imię i nazwisko: _________________________________________<text:line-break/>Stanowisko/Stopień: ______________________________________</text:p>
        </text:list-item>
        <text:list-item>
          <text:p text:style-name="P11">Członek komisji:<text:line-break/>Imię i nazwisko: _________________________________________<text:line-break/>Stanowisko/Stopień: ______________________________________</text:p>
        </text:list-item>
        <text:list-item>
          <text:p text:style-name="P11">Członek komisji:<text:line-break/>Imię i nazwisko: _________________________________________<text:line-break/>Stanowisko/Stopień: ______________________________________</text:p>
        </text:list-item>
      </text:list>
      <text:p text:style-name="P5">II. Dane dotyczące akt przeznaczonych do zniszczenia</text:p>
      <text:list xml:id="list7437581027978777111" text:style-name="WWNum2">
        <text:list-item>
          <text:p text:style-name="P12">Imię i nazwisko sygnalisty: ______________________________________</text:p>
        </text:list-item>
        <text:list-item>
          <text:p text:style-name="P12">Stanowisko/Stopień sygnalisty: ___________________________________</text:p>
        </text:list-item>
        <text:list-item>
          <text:p text:style-name="P12">Jednostka organizacyjna: ________________________________________</text:p>
        </text:list-item>
        <text:list-item>
          <text:p text:style-name="P12">Nr zgłoszenia: ________________________________________________</text:p>
        </text:list-item>
        <text:list-item>
          <text:p text:style-name="P12">Data zgłoszenia: ______________________________________________</text:p>
        </text:list-item>
        <text:list-item>
          <text:p text:style-name="P12">Rodzaj naruszenia prawa zgłoszonego przez sygnalistę:</text:p>
        </text:list-item>
      </text:list>
      <text:p text:style-name="P7"/>
      <text:p text:style-name="P5">III. Podstawa zniszczenia akt</text:p>
      <text:list xml:id="list1600661686955659332" text:style-name="WWNum3">
        <text:list-item>
          <text:p text:style-name="P13">Podstawa prawna:</text:p>
          <text:list>
            <text:list-item>
              <text:p text:style-name="P14">Zgodnie z art. [numer artykułu] ustawy z dnia 14 czerwca 2024 r. o ochronie sygnalistów (Dz. U. z 2024 r., poz. 928) oraz wewnętrznymi regulacjami Komendy Powiatowej Policji w Kościerzynie</text:p>
            </text:list-item>
          </text:list>
        </text:list-item>
        <text:list-item>
          <text:p text:style-name="P14">Decyzja o zniszczeniu akt:</text:p>
          <text:list>
            <text:list-item>
              <text:p text:style-name="P14">Decyzja została podjęta z powodu zakończenia okresu przechowywania akt, który wynosi [liczba lat] lat, zgodnie z przepisami prawa oraz po zakończeniu wszystkich działań wynikających z procedury.</text:p>
            </text:list-item>
          </text:list>
        </text:list-item>
      </text:list>
      <text:p text:style-name="P5">IV. Sposób zniszczenia akt</text:p>
      <text:list xml:id="list3888543415971216740" text:style-name="WWNum4">
        <text:list-item>
          <text:p text:style-name="P18">Opis sposobu zniszczenia:</text:p>
          <text:list>
            <text:list-item>
              <text:p text:style-name="P15">Akta zostały zniszczone w sposób uniemożliwiający ich późniejsze odtworzenie. Zniszczenie przeprowadzono poprzez [np. rozdrobnienie mechaniczne, spalenie, zniszczenie elektroniczne].</text:p>
            </text:list-item>
          </text:list>
        </text:list-item>
        <text:list-item>
          <text:p text:style-name="P15">Data i miejsce zniszczenia:</text:p>
          <text:list>
            <text:list-item>
              <text:p text:style-name="P15"><text:soft-page-break/>Data zniszczenia: ___________________________</text:p>
            </text:list-item>
            <text:list-item>
              <text:p text:style-name="P15">Miejsce zniszczenia: ___________________________</text:p>
            </text:list-item>
          </text:list>
        </text:list-item>
      </text:list>
      <text:p text:style-name="P6">V. Potwierdzenie zniszczenia akt</text:p>
      <text:p text:style-name="P4">Komisja ds. Zniszczenia Akt Sygnalisty potwierdza, że wszystkie dokumenty związane ze zgłoszeniem sygnalisty, wymienione w niniejszym protokole, zostały zniszczone zgodnie <text:s text:c="26"/>z obowiązującymi przepisami prawa.</text:p>
      <text:p text:style-name="P6">VI. Podpisy członków komisji</text:p>
      <text:list xml:id="list7575027829275275877" text:style-name="WWNum5">
        <text:list-item>
          <text:p text:style-name="P16">Przewodniczący komisji:<text:line-break/>Podpis: ___________________________<text:line-break/>Data: _____________________________</text:p>
        </text:list-item>
        <text:list-item>
          <text:p text:style-name="P16">Członek komisji:<text:line-break/>Podpis: ___________________________<text:line-break/>Data: _____________________________</text:p>
        </text:list-item>
        <text:list-item>
          <text:p text:style-name="P16">Członek komisji:<text:line-break/>Podpis: ___________________________<text:line-break/>Data: _____________________________</text:p>
        </text:list-item>
      </text:list>
      <text:p text:style-name="P8"/>
      <text:p text:style-name="P6">Uwagi dodatkowe:</text:p>
      <text:list xml:id="list3382470759457243346" text:style-name="WWNum6">
        <text:list-item>
          <text:p text:style-name="P17">Niniejszy protokół należy przechowywać w archiwum KPP w Kościerzynie przez okres [liczba lat] lat, zgodnie z obowiązującymi przepisami prawa.</text:p>
        </text:list-item>
        <text:list-item>
          <text:p text:style-name="P17">Kopia protokołu może być udostępniona wyłącznie na podstawie decyzji Komendanta Powiatowego Policji w Kościerzynie lub innej upoważnionej osoby.</text:p>
        </text:list-item>
      </text:list>
      <text:p text:style-name="P3"><text:line-break/>[Data sporządzenia protokołu]<text:tab/><text:tab/><text:tab/><text:tab/>[Podpisy członków Komisji]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b9bd5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Nr 8 do procedury § 9 ust. 7 pkt 3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6</meta:editing-cycles>
    <meta:creation-date>2024-09-02T05:33:00</meta:creation-date>
    <dc:date>2024-12-19T14:02:03.50</dc:date>
    <meta:editing-duration>PT7M29S</meta:editing-duration>
    <meta:generator>OpenOffice/4.1.15$Win32 OpenOffice.org_project/4115m2$Build-9813</meta:generator>
    <meta:print-date>2024-12-19T14:01:51.78</meta:print-date>
    <meta:document-statistic meta:table-count="0" meta:image-count="0" meta:object-count="0" meta:page-count="2" meta:paragraph-count="37" meta:word-count="325" meta:character-count="2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