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Header">
      <style:text-properties fo:color="#5b9bd5"/>
    </style:style>
    <style:style style:name="P4" style:family="paragraph" style:parent-style-name="Header">
      <style:paragraph-properties fo:text-align="end" style:justify-single-word="false"/>
      <style:text-properties fo:color="#5b9bd5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176cm" fo:margin-bottom="0.176cm" fo:line-height="100%" fo:text-align="end" style:justify-single-word="false"/>
    </style:style>
    <style:style style:name="P9" style:family="paragraph" style:parent-style-name="Standard">
      <style:paragraph-properties fo:margin-top="0.176cm" fo:margin-bottom="0.176cm" fo:line-height="100%"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T1" style:family="text">
      <style:text-properties fo:color="#5b9bd5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<text:s text:c="40"/>Imię i Nazwisko Sygnalisty:</text:span><text:span text:style-name="T2"><text:line-break/></text:span></text:p>
      <text:p text:style-name="P9"><text:span text:style-name="T7"/></text:p>
      <text:p text:style-name="P10"><text:span text:style-name="T7">Zaświadczenie</text:span></text:p>
      <text:p text:style-name="P8"><text:span text:style-name="T3"/></text:p>
      <text:p text:style-name="P1"><text:span text:style-name="T2"><text:s text:c="6"/>Zaświadcza się, że Pan/i (</text:span><text:span text:style-name="T5">imię i nazwisko sygnalisty)</text:span><text:span text:style-name="T4"> </text:span><text:span text:style-name="T6">od dnia...(dzień, miesiąc, rok) .podlega ochronie przed działaniami odwetowymi przewidzianymi w Ustawie z dnia 14 czerwca 2024 roku o ochronie sygnalistów (Dz.U. z 2024r., poz. 928) </text:span></text:p>
      <text:p text:style-name="P2"/>
      <text:p text:style-name="P7"><text:s text:c="105"/>Podpis:</text:p>
      <text:list xml:id="list3007631170970397113" text:style-name="WWNum1">
        <text:list-header>
          <text:p text:style-name="P6"><text:s text:c="93"/>Imię i Nazwisko:</text:p>
          <text:p text:style-name="P6"><text:s text:c="93"/>Data:</text:p>
          <text:p text:style-name="P6"><text:s text:c="93"/>Podpis: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5b9bd5"/>
    </style:style>
    <style:style style:name="MP2" style:family="paragraph" style:parent-style-name="Header">
      <style:paragraph-properties fo:text-align="end" style:justify-single-word="false"/>
      <style:text-properties fo:color="#5b9bd5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Załącznik Nr 9 do procedury § 10 ust. 3</text:p>
        <text:p text:style-name="MP1"/>
        <text:p text:style-name="MP2"/>
        <text:p text:style-name="MP2"/>
        <text:p text:style-name="MP2"/>
        <text:p text:style-name="MP2">….................................................................</text:p>
        <text:p text:style-name="MP1"><text:s/>….............................. <text:s text:c="84"/>miejscowość, data</text:p>
        <text:p text:style-name="MP1"><text:s text:c="4"/>nazwa instytucji <text:s text:c="27"/></text:p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creation-date>2024-08-30T12:45:00</meta:creation-date>
    <dc:date>2024-12-19T14:13:15.94</dc:date>
    <meta:editing-duration>PT3S</meta:editing-duration>
    <meta:generator>OpenOffice/4.1.15$Win32 OpenOffice.org_project/4115m2$Build-9813</meta:generator>
    <meta:print-date>2024-12-19T14:12:52.55</meta:print-date>
    <meta:document-statistic meta:table-count="0" meta:image-count="0" meta:object-count="0" meta:page-count="1" meta:paragraph-count="11" meta:word-count="65" meta:character-count="1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