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811cm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 style:master-page-name="First_20_Page">
      <style:paragraph-properties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Times New Roman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pełniając obowiązek informacyjny wynikający z rozporządzenia Parlamentu Europejskiego <text:line-break/>i Rady (UE) 2016/679 z 27.04.2016 r. w sprawie ochrony osób fizycznych w związku <text:line-break/>z przetwarzaniem danych osobowych i w sprawie swobodnego przepływu takich danych oraz uchylenia dyrektywy 95/46/WE (ogólne rozporządzenie o ochronie danych) (Dz.U. UE L 119<text:line-break/>z 04.05.2016, str. 1, z późn. zm.) – dalej RODO, informujemy że:</text:p>
      <text:p text:style-name="P4">Administratorem Pani / Pana danych osobowych (ADO) jest Komendant Powiatowy Policji <text:s text:c="15"/>w Kościerzynie mający siedzibę w Kościerzynie przy ul. Zgr. Ks. Zmartwychwstańców 2, 83-400 Kościerzyna. <text:s text:c="2"/>Komendant Powiatowy Policji w Kościerzynie wyznaczył w podległej mu jednostce inspektora ochrony danych (kontakt: KPP w Kościerzynie, ul. Zgr. Ks. Zmartwychwstańców 2, 83-400 Kościerzyna, e-mail: iod.koscierzyna@gd.policja.gov.pl) <text:span text:style-name="T3"><text:s/></text:span>Dane inspektora ochrony danych zostały zamieszczone na stronie BIP KPP w Kościerzynie.</text:p>
      <text:p text:style-name="P3"><text:span text:style-name="T1">Może Pani/Pan kontaktować się w sprawach związanych z przetwarzaniem danych osobowych oraz z wykonywaniem praw przysługujących na mocy </text:span><text:span text:style-name="T2">ogólnego rozporządzenia <text:s text:c="10"/>o ochronie danych osobowych</text:span><text:span text:style-name="T1"> z Administratorem z wykorzystaniem powyższych danych adresowych lub z wyznaczonym u Administratora inspektorem ochrony danych pod w/w adresem e-mail.</text:span></text:p>
      <text:p text:style-name="P3"><text:span text:style-name="T1">Pani/a dane osobowe będą przetwarzane w celach związanych ze zgłaszanymi przypadkami naruszenia prawa, na podstawie obowiązku prawnego wynikającego z przepisów ustawy <text:line-break/>z dnia 14 czerwca 2024 r. o ochronie sygnalistów zgodnie z art. 6 lit. c </text:span><text:span text:style-name="T2">ogólnego rozporządzenia o ochronie danych osobowych</text:span><text:span text:style-name="T1">;</text:span></text:p>
      <text:p text:style-name="P4">Pani/a dane osobowe będą przechowywane przez okres 3 lat po zakończeniu roku kalendarzowego, w którym zakończono działania następcze, lub po zakończeniu postępowań zainicjowanych tymi działaniami.</text:p>
      <text:p text:style-name="P4">Administrator zapewnia poufność Pani/a danych osobowych. Nie podlegają one ujawnieniu nieupoważnionym osobom, chyba że za Pani/a wyraźną zgodą. W związku z tym Pani/a dane osobowe mogą być udostępnione jedynie podmiotom uprawnionym do tego na podstawie przepisów prawa;</text:p>
      <text:p text:style-name="P4">Administrator nie zamierza przekazywać Pani/Pana danych osobowych do państw trzecich oraz organizacji międzynarodowych.</text:p>
      <text:p text:style-name="P4">Posiada Pani/Pan prawo d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;</text:p>
      <text:p text:style-name="P3"><text:span text:style-name="T1">Przysługuje Pani/Panu prawo do wniesienia skargi do Prezesa Urzędu Ochrony Danych Osobowych, ul. Stawki 2, 00-293 Warszawa (uodo.gov.pl), gdy uzna Pani/Pan, <text:line-break/>że przetwarzanie danych osobowych przez Administratora narusza przepisy</text:span><text:span text:style-name="T2"> ogólnego rozporządzenia o ochronie danych osobowych</text:span><text:span text:style-name="T1">;</text:span></text:p>
      <text:p text:style-name="P3"><text:span text:style-name="T1">Pani/Pana dane osobowe przetwarzane w Komendzie Powiatowej Policji w Kościerzynie nie podlegają zautomatyzowanemu przetwarzaniu, w tym profilowaniu, o którym mowa w art. 22 ust. 1 i 4</text:span><text:span text:style-name="T2"> ogólnego rozporządzenia o ochronie danych osobowych</text:span><text:span text:style-name="T1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11cm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2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tab/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aczyńska</meta:initial-creator>
    <meta:editing-cycles>10</meta:editing-cycles>
    <meta:print-date>2024-12-19T12:51:09.50</meta:print-date>
    <meta:creation-date>2024-09-02T05:35:00</meta:creation-date>
    <dc:date>2024-12-19T14:44:58.52</dc:date>
    <meta:editing-duration>PT9M16S</meta:editing-duration>
    <meta:generator>OpenOffice/4.1.15$Win32 OpenOffice.org_project/4115m2$Build-9813</meta:generator>
    <meta:document-statistic meta:table-count="0" meta:image-count="0" meta:object-count="0" meta:page-count="1" meta:paragraph-count="11" meta:word-count="408" meta:character-count="3118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