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color="#5b9bd5"/>
    </style:style>
    <style:style style:name="P2" style:family="paragraph" style:parent-style-name="Standard">
      <style:paragraph-properties fo:margin-top="0.176cm" fo:margin-bottom="0.176cm" fo:line-height="100%" fo:text-align="justify" style:justify-single-word="false"/>
    </style:style>
    <style:style style:name="P3" style:family="paragraph" style:parent-style-name="Standard">
      <style:paragraph-properties fo:margin-top="0.176cm" fo:margin-bottom="0.176cm" fo:line-height="100%" fo:text-align="justify" style:justify-single-word="false"/>
      <style:text-properties style:font-name="Arial1" fo:font-weight="bold" style:font-name-asian="Times New Roman1" style:language-asian="pl" style:country-asian="PL" style:font-weight-asian="bold" style:font-name-complex="Arial2" style:font-weight-complex="bold"/>
    </style:style>
    <style:style style:name="P4" style:family="paragraph" style:parent-style-name="Standard">
      <style:paragraph-properties fo:margin-top="0.176cm" fo:margin-bottom="0.176cm" fo:line-height="100%" fo:text-align="justify" style:justify-single-word="false"/>
      <style:text-properties style:font-name="Arial1" style:font-name-asian="Times New Roman1" style:language-asian="pl" style:country-asian="PL" style:font-name-complex="Arial2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Arial1" style:font-name-asian="Times New Roman1" style:language-asian="pl" style:country-asian="PL" style:font-name-complex="Arial2"/>
    </style:style>
    <style:style style:name="P6" style:family="paragraph" style:parent-style-name="Standard" style:master-page-name="Standard">
      <style:paragraph-properties fo:margin-top="0.176cm" fo:margin-bottom="0.176cm" fo:line-height="100%" fo:text-align="center" style:justify-single-word="false" style:page-number="auto"/>
      <style:text-properties style:font-name="Times New Roman" fo:font-size="13.5pt" fo:font-weight="bold" style:font-name-asian="Times New Roman1" style:font-size-asian="13.5pt" style:language-asian="pl" style:country-asian="PL" style:font-weight-asian="bold" style:font-name-complex="Times New Roman1" style:font-size-complex="13.5pt" style:font-weight-complex="bold"/>
    </style:style>
    <style:style style:name="P7" style:family="paragraph" style:parent-style-name="Standard">
      <style:paragraph-properties fo:margin-top="0.176cm" fo:margin-bottom="0.176cm" fo:line-height="100%" fo:text-align="justify" style:justify-single-word="false"/>
      <style:text-properties style:font-name="Arial1" fo:font-weight="bold" style:font-name-asian="Times New Roman1" style:language-asian="pl" style:country-asian="PL" style:font-weight-asian="bold" style:font-name-complex="Arial2" style:font-weight-complex="bold"/>
    </style:style>
    <style:style style:name="P8" style:family="paragraph" style:parent-style-name="Standard" style:list-style-name="WWNum1">
      <style:paragraph-properties fo:margin-top="0.176cm" fo:margin-bottom="0.176cm" fo:line-height="100%" fo:text-align="justify" style:justify-single-word="false"/>
      <style:text-properties style:font-name="Arial1" style:font-name-asian="Times New Roman1" style:language-asian="pl" style:country-asian="PL" style:font-name-complex="Arial2"/>
    </style:style>
    <style:style style:name="P9" style:family="paragraph" style:parent-style-name="Standard" style:list-style-name="WWNum2">
      <style:paragraph-properties fo:margin-top="0.176cm" fo:margin-bottom="0.176cm" fo:line-height="100%" fo:text-align="justify" style:justify-single-word="false"/>
      <style:text-properties style:font-name="Arial1" style:font-name-asian="Times New Roman1" style:language-asian="pl" style:country-asian="PL" style:font-name-complex="Arial2"/>
    </style:style>
    <style:style style:name="P10" style:family="paragraph" style:parent-style-name="Standard" style:list-style-name="WWNum3">
      <style:paragraph-properties fo:margin-top="0.176cm" fo:margin-bottom="0.176cm" fo:line-height="100%" fo:text-align="justify" style:justify-single-word="false"/>
      <style:text-properties style:font-name="Arial1" style:font-name-asian="Times New Roman1" style:language-asian="pl" style:country-asian="PL" style:font-name-complex="Arial2"/>
    </style:style>
    <style:style style:name="P11" style:family="paragraph" style:parent-style-name="Standard" style:list-style-name="WWNum4">
      <style:paragraph-properties fo:margin-top="0.176cm" fo:margin-bottom="0.176cm" fo:line-height="100%" fo:text-align="justify" style:justify-single-word="false"/>
      <style:text-properties style:font-name="Arial1" style:font-name-asian="Times New Roman1" style:language-asian="pl" style:country-asian="PL" style:font-name-complex="Arial2"/>
    </style:style>
    <style:style style:name="P12" style:family="paragraph" style:parent-style-name="Standard" style:list-style-name="WWNum5">
      <style:paragraph-properties fo:margin-top="0.176cm" fo:margin-bottom="0.176cm" fo:line-height="100%" fo:text-align="justify" style:justify-single-word="false"/>
      <style:text-properties style:font-name="Arial1" style:font-name-asian="Times New Roman1" style:language-asian="pl" style:country-asian="PL" style:font-name-complex="Arial2"/>
    </style:style>
    <style:style style:name="P13" style:family="paragraph" style:parent-style-name="Standard" style:list-style-name="WWNum6">
      <style:paragraph-properties fo:margin-top="0.176cm" fo:margin-bottom="0.176cm" fo:line-height="100%" fo:text-align="justify" style:justify-single-word="false"/>
      <style:text-properties style:font-name="Arial1" style:font-name-asian="Times New Roman1" style:language-asian="pl" style:country-asian="PL" style:font-name-complex="Arial2"/>
    </style:style>
    <style:style style:name="P14" style:family="paragraph" style:parent-style-name="Standard" style:list-style-name="WWNum7">
      <style:paragraph-properties fo:margin-top="0.176cm" fo:margin-bottom="0.176cm" fo:line-height="100%" fo:text-align="justify" style:justify-single-word="false"/>
      <style:text-properties style:font-name="Arial1" style:font-name-asian="Times New Roman1" style:language-asian="pl" style:country-asian="PL" style:font-name-complex="Arial2"/>
    </style:style>
    <style:style style:name="P15" style:family="paragraph" style:parent-style-name="Standard" style:list-style-name="WWNum8">
      <style:paragraph-properties fo:margin-top="0.176cm" fo:margin-bottom="0.176cm" fo:line-height="100%" fo:text-align="justify" style:justify-single-word="false"/>
      <style:text-properties style:font-name="Arial1" style:font-name-asian="Times New Roman1" style:language-asian="pl" style:country-asian="PL" style:font-name-complex="Arial2"/>
    </style:style>
    <style:style style:name="P16" style:family="paragraph" style:parent-style-name="Standard" style:list-style-name="WWNum11">
      <style:paragraph-properties fo:margin-top="0.176cm" fo:margin-bottom="0.176cm" fo:line-height="100%" fo:text-align="justify" style:justify-single-word="false"/>
      <style:text-properties style:font-name="Arial1" style:font-name-asian="Times New Roman1" style:language-asian="pl" style:country-asian="PL" style:font-name-complex="Arial2"/>
    </style:style>
    <style:style style:name="P17" style:family="paragraph" style:parent-style-name="Standard" style:list-style-name="WWNum10">
      <style:paragraph-properties fo:margin-top="0.176cm" fo:margin-bottom="0.176cm" fo:line-height="100%" fo:text-align="justify" style:justify-single-word="false"/>
    </style:style>
    <style:style style:name="T1" style:family="text">
      <style:text-properties style:font-name="Arial1" style:font-name-asian="Times New Roman1" style:language-asian="pl" style:country-asian="PL" style:font-name-complex="Arial2"/>
    </style:style>
    <style:style style:name="T2" style:family="text">
      <style:text-properties style:font-name="Arial1" fo:font-weight="bold" style:font-name-asian="Times New Roman1" style:language-asian="pl" style:country-asian="PL" style:font-weight-asian="bold" style:font-name-complex="Arial2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3">Pouczenie o Prawach i Obowiązkach Sygnalistów</text:h>
      <text:p text:style-name="P3">Podstawa prawna:</text:p>
      <text:p text:style-name="P4">Ustawa z dnia 14 czerwca 2024 r. o ochronie sygnalistów (Dz. U. z 2024 r., poz. 928)</text:p>
      <text:p text:style-name="P3">1. Prawo do Zgłoszenia Nieprawidłowości:</text:p>
      <text:list xml:id="list5201109034545914677" text:style-name="WWNum1">
        <text:list-item>
          <text:p text:style-name="P8">Możesz zgłaszać naruszenia dotyczące m.in. korupcji, zamówień publicznych, ochrony środowiska, ochrony danych osobowych, zdrowia publicznego, bezpieczeństwa sieci <text:s/>i systemów teleinformatycznych oraz innych obszarów określonych w ustawie.</text:p>
        </text:list-item>
      </text:list>
      <text:p text:style-name="P3">2. Prawo do Ochrony Tożsamości:</text:p>
      <text:list xml:id="list3990463304765198661" text:style-name="WWNum2">
        <text:list-item>
          <text:p text:style-name="P9">Twoja tożsamość będzie chroniona przez Komendę Powiatową Policji w Kościerzynie. Twoje dane osobowe nie będą ujawniane bez Twojej wyraźnej zgody, chyba że przepisy prawa wymagają ich ujawnienia w toku postępowania.</text:p>
        </text:list-item>
      </text:list>
      <text:p text:style-name="P3">3. Prawo do Ochrony przed Działaniami Odwetowymi:</text:p>
      <text:list xml:id="list8329042270994998420" text:style-name="WWNum3">
        <text:list-item>
          <text:p text:style-name="P10">Masz prawo do ochrony przed jakimikolwiek działaniami odwetowymi. Działania odwetowe obejmują m.in. zwolnienie z pracy, obniżenie wynagrodzenia, zmiany warunków pracy na niekorzyść, a także inne formy represji i dyskryminacji.</text:p>
        </text:list-item>
      </text:list>
      <text:p text:style-name="P3">4. Prawo do Informacji Zwrotnej:</text:p>
      <text:list xml:id="list8079628556465730502" text:style-name="WWNum4">
        <text:list-item>
          <text:p text:style-name="P11">Po zgłoszeniu nieprawidłowości masz prawo otrzymać potwierdzenie przyjęcia zgłoszenia oraz informacje o podjętych działaniach następczych. Informacja zwrotna zostanie przekazana w terminie do 3 miesięcy od dnia potwierdzenia przyjęcia zgłoszenia.</text:p>
        </text:list-item>
      </text:list>
      <text:p text:style-name="P3">5. Prawo do Poufności</text:p>
      <text:list xml:id="list6639963597851467778" text:style-name="WWNum5">
        <text:list-item>
          <text:p text:style-name="P12">Twoja tożsamość pozostaje poufna w toku prowadzenia postępowania, a dostęp do Twoich danych osobowych mają wyłącznie osoby upoważnione.</text:p>
        </text:list-item>
      </text:list>
      <text:p text:style-name="P3">6. Prawo do Przeglądu Zgłoszeń:</text:p>
      <text:list xml:id="list4586747765425143807" text:style-name="WWNum6">
        <text:list-item>
          <text:p text:style-name="P13">Masz prawo sprawdzić, poprawić protokół z ustnego zgłoszenia zewnętrznego. Możesz również być informowany o dalszym przebiegu sprawy na żądanie.</text:p>
        </text:list-item>
      </text:list>
      <text:p text:style-name="P3">7. Obowiązek Zgłaszania w Dobrej Wierze:</text:p>
      <text:list xml:id="list3279471878220232172" text:style-name="WWNum7">
        <text:list-item>
          <text:p text:style-name="P14">Masz obowiązek zgłaszać informacje o naruszeniach w dobrej wierze, tzn. na podstawie przekonania, że zgłaszane informacje są prawdziwe i istotne. Zgłaszanie fałszywych informacji może wiązać się z konsekwencjami prawnymi.</text:p>
        </text:list-item>
      </text:list>
      <text:p text:style-name="P3">8. Obowiązek Zachowania Poufności:</text:p>
      <text:list xml:id="list2565805565504742249" text:style-name="WWNum8">
        <text:list-item>
          <text:p text:style-name="P15">Jako sygnalista masz obowiązek zachować poufność wszelkich informacji związanych ze zgłoszeniem, które uzyskałeś w toku postępowania. Nieujawnianie takich informacji osobom nieupoważnionym jest istotnym elementem ochrony tajemnicy postępowania.</text:p>
        </text:list-item>
      </text:list>
      <text:p text:style-name="P3">9. Prawo do Zgłoszenia do Organu Zewnętrznego:</text:p>
      <text:list xml:id="list3287762269463520232" text:style-name="WWNum10">
        <text:list-item>
          <text:p text:style-name="P17"><text:span text:style-name="T1">W przypadku braku reakcji na Twoje zgłoszenie lub jeżeli nie jesteś zadowolony <text:s text:c="22"/>z wyników postępowania, masz prawo do zgłoszenia sprawy do organu </text:span><text:span text:style-name="T1">zewnętrznego, takiego jak Rzecznik Praw Obywatelskich (RPO) lub inne odpowiednie instytucje.</text:span></text:p>
        </text:list-item>
      </text:list>
      <text:p text:style-name="P3">10. Współpraca:</text:p>
      <text:list xml:id="list5616037347974722388" text:style-name="WWNum11">
        <text:list-item>
          <text:p text:style-name="P16">W przypadku konieczności wyjaśnienia zgłoszenia możesz być poproszony <text:s text:c="30"/>o dodatkowe informacje lub udział w postępowaniu wyjaśniającym. Prosimy <text:s text:c="26"/>o współpracę w celu skutecznego przeprowadzenia postępowania. W szczególności <text:soft-page-break/>prosimy o zgłoszenie działań odwetowych jakich się obawiasz lub jakich doświadczasz. </text:p>
        </text:list-item>
      </text:list>
      <text:p text:style-name="P5"/>
      <text:p text:style-name="P2"><text:span text:style-name="T2">Dodatkowe informacje:</text:span><text:span text:style-name="T1"> Szczegółowe zasady dotyczące procedury zgłaszania nieprawidłowości oraz ochrony sygnalistów dostępne są na stronie Komendy Powiatowej Policji w Kościerzynie https://koscierzyna.bip.policja.gov.pl</text:span></text:p>
      <text:p text:style-name="P4">W razie jakichkolwiek pytań dotyczących Twoich praw i obowiązków, możesz skontaktować się z Koordynatorem procedury zgłoszeń zewnętrznych. <text:bookmark text:name="_GoBack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color="#5b9bd5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meta:editing-cycles>8</meta:editing-cycles>
    <meta:creation-date>2024-09-02T05:59:00</meta:creation-date>
    <dc:date>2024-12-19T14:44:42.49</dc:date>
    <meta:editing-duration>PT13M10S</meta:editing-duration>
    <meta:generator>OpenOffice/4.1.15$Win32 OpenOffice.org_project/4115m2$Build-9813</meta:generator>
    <meta:print-date>2024-12-19T13:02:41.92</meta:print-date>
    <meta:document-statistic meta:table-count="0" meta:image-count="0" meta:object-count="0" meta:page-count="2" meta:paragraph-count="25" meta:word-count="400" meta:character-count="31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