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9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 style:list-style-name="WWNum5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WWNum5">
      <style:paragraph-properties fo:margin-left="2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5b9bd5"/>
    </style:style>
    <style:style style:name="T2" style:family="text">
      <style:text-properties fo:color="#5b9bd5"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Instrukcja dla Sygnalistów</text:h>
      <text:p text:style-name="P3"><text:span text:style-name="T4">W Komendzie Powiatowej Policji w Kościerzynie </text:span><text:span text:style-name="T6">obowiązuje </text:span><text:span text:style-name="T5">Wewnętrzna procedura dokonywania zgłoszeń naruszeń prawa i podejmowania działań następczych</text:span></text:p>
      <text:p text:style-name="P4"><text:span text:style-name="T4">Cel Procedury:</text:span><text:span text:style-name="T3"> Procedura ma na celu zapewnienie bezpiecznego i poufnego sposobu zgłaszania nieprawidłowości przez policjantów, pracowników cywilnych oraz inne osoby związane z Komendą Powiatową Policji w Kościerzynie. Procedura umożliwia zgłaszanie działań niezgodnych z prawem i zapewnia ochronę przed działaniami odwetowymi.</text:span></text:p>
      <text:p text:style-name="P4"><text:span text:style-name="T4">Zakres Procedury:</text:span><text:span text:style-name="T3"> Procedura dotyczy wszystkich policjantów, pracowników, współpracowników, kontrahentów oraz innych osób związanych z Komendą Powiatową Policji w Kościerzynie (w tym także z Posterunkami Policji w Dziemianach, Karsinie i w Liniewie jako podległymi jej komórki organizacyjn</text:span><text:bookmark text:name="_GoBack"/><text:span text:style-name="T3">ymi).</text:span></text:p>
      <text:p text:style-name="P2"><text:span text:style-name="T4">Rodzaje Naruszeń:</text:span><text:span text:style-name="T3"> Sygnalista może zgłaszać nieprawidłowości dotyczące taki obszarów jak:</text:span></text:p>
      <text:list xml:id="list7925731627964832279" text:style-name="WWNum5">
        <text:list-item>
          <text:list>
            <text:list-item>
              <text:p text:style-name="P13">korupcja;</text:p>
            </text:list-item>
            <text:list-item>
              <text:p text:style-name="P13">zamówienia publiczne;</text:p>
            </text:list-item>
            <text:list-item>
              <text:p text:style-name="P13">usługi, produkty i rynki finansowe;</text:p>
            </text:list-item>
            <text:list-item>
              <text:p text:style-name="P13">przeciwdziałanie praniu pieniędzy i finansowaniu terroryzmu,</text:p>
            </text:list-item>
            <text:list-item>
              <text:p text:style-name="P13">bezpieczeństwo produktów i ich zgodność z wymogami,</text:p>
            </text:list-item>
            <text:list-item>
              <text:p text:style-name="P13">bezpieczeństwo transportu;</text:p>
            </text:list-item>
            <text:list-item>
              <text:p text:style-name="P13">ochrona środowiska;</text:p>
            </text:list-item>
            <text:list-item>
              <text:p text:style-name="P13">ochrona radiologiczna i bezpieczeństwo jądrowe,</text:p>
            </text:list-item>
            <text:list-item>
              <text:p text:style-name="P13">bezpieczeństwo żywności i pasz;</text:p>
            </text:list-item>
            <text:list-item>
              <text:p text:style-name="P14">zdrowie i dobrostan zwierząt;</text:p>
            </text:list-item>
            <text:list-item>
              <text:p text:style-name="P14">zdrowie publiczne;</text:p>
            </text:list-item>
            <text:list-item>
              <text:p text:style-name="P14">ochrona konsumentów;</text:p>
            </text:list-item>
            <text:list-item>
              <text:p text:style-name="P14">ochrona prywatności i danych osobowych;</text:p>
            </text:list-item>
            <text:list-item>
              <text:p text:style-name="P14">bezpieczeństwo sieci i systemów teleinformatycznych;</text:p>
            </text:list-item>
            <text:list-item>
              <text:p text:style-name="P14">interesy finansowe Skarbu Państwa, jednostek samorządu terytorialnego oraz Unii Europejskiej;</text:p>
            </text:list-item>
            <text:list-item>
              <text:p text:style-name="P14">rynek wewnętrzny Unii Europejskiej;</text:p>
            </text:list-item>
            <text:list-item>
              <text:p text:style-name="P14">konstytucyjne wolności i prawa człowieka, pojawiające się na styku organu <text:line-break/>z obywatelem, niezwiązane z pkt 1-16.</text:p>
            </text:list-item>
          </text:list>
        </text:list-item>
      </text:list>
      <text:p text:style-name="P6">Sposoby Zgłaszania Nieprawidłowości:</text:p>
      <text:list xml:id="list4664241735736182482" text:style-name="WWNum2">
        <text:list-item>
          <text:p text:style-name="P9">Ustnie:</text:p>
          <text:list>
            <text:list-item>
              <text:p text:style-name="P10">Podczas osobistej wizyty w jednostce Policji, w ramach spotkania zorganizowanego na wniosek</text:p>
            </text:list-item>
          </text:list>
        </text:list-item>
        <text:list-item>
          <text:p text:style-name="P9">Pisemnie:</text:p>
          <text:list>
            <text:list-item>
              <text:p text:style-name="P10">w formie papierowej - zgłoszenie dostarczone osobiście do jednostki Policji <text:s text:c="17"/>w zamkniętej kopercie opatrzonej dopiskiem „Zgłoszenie wewnętrzne – „do rąk własnych koordynatora procedury zgłoszeń wewnętrznych”;</text:p>
            </text:list-item>
            <text:list-item>
              <text:p text:style-name="P10">listownie – zgłoszenie przesłane za pośrednictwem operatora pocztowego na adres KPP w Kościerzynie, ul. Zgr. Ks. Zmartwychwstańców 2, 83-400 Kościerzyna – z dopiskiem „Zgłoszenie wewnętrzne –„do rąk własnych koordynatora procedury zgłoszeń wewnętrznych.</text:p>
            </text:list-item>
          </text:list>
        </text:list-item>
      </text:list>
      <text:p text:style-name="P5"/>
      <text:p text:style-name="P5"/>
      <text:p text:style-name="P6"><text:soft-page-break/>Ochrona Sygnalistów:</text:p>
      <text:list xml:id="list1039056864634889582" text:style-name="WWNum3">
        <text:list-item>
          <text:p text:style-name="P12"><text:span text:style-name="T4">Poufność:</text:span><text:span text:style-name="T3"> Twoja tożsamość będzie chroniona. Dane osobowe nie zostaną ujawnione bez Twojej zgody, chyba że wymaga tego prawo.</text:span></text:p>
        </text:list-item>
        <text:list-item>
          <text:p text:style-name="P12"><text:span text:style-name="T4">Zakaz Działań Odwetowych:</text:span><text:span text:style-name="T3"> Zabrania się podejmowania jakichkolwiek działań odwetowych wobec sygnalistów. Będziemy monitorować, czy nie są podejmowane działania odwetowe wobec sygnalistów i sprawdzać każdą informację, jaką przekażesz nam w tej sprawie </text:span></text:p>
        </text:list-item>
      </text:list>
      <text:p text:style-name="P6">Działania Następcze:</text:p>
      <text:list xml:id="list6047707947684477985" text:style-name="WWNum4">
        <text:list-item>
          <text:p text:style-name="P11">Zgłoszenie zostanie ocenione pod kątem zasadności - w przypadku potwierdzenia zasadności zostaną podjęte odpowiednie działania.</text:p>
        </text:list-item>
        <text:list-item>
          <text:p text:style-name="P11"><text:s/>Informacja zwrotna zostanie przekazana w terminie do 3 miesięcy od potwierdzenia przyjęcia zgłoszenia.</text:p>
        </text:list-item>
      </text:list>
      <text:p text:style-name="P2"><text:span text:style-name="T4">Jak Uczestniczyć w Procedurze:</text:span><text:span text:style-name="T3"> Jeśli zauważysz nieprawidłowości, możesz je zgłosić za pomocą wskazanych powyżej kanałów. Zgłoszenie zostanie rozpatrzone przez Koordynatora lub upoważniony Zespół ekspertów, który podejmie odpowiednie działania następcze.</text:span></text:p>
      <text:p text:style-name="P5">Dzięki Twojemu zgłoszeniu możemy wspólnie dbać o przestrzeganie prawa w naszej instytucji.</text:p>
      <text:p text:style-name="P7">Zakładka 1.</text:p>
      <text:p text:style-name="P7">- Pouczenie RODO</text:p>
      <text:p text:style-name="P7">Zakładka 2. </text:p>
      <text:p text:style-name="P7">- Pouczenie o prawach i obowiązkach sygnalisty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5b9bd5" fo:font-style="italic" style:font-style-asian="italic"/>
    </style:style>
    <style:style style:name="MT2" style:family="text"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do procedury § 13 ust. 1 pkt 1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procedury § 13 ust. 1 pkt 1</dc:title>
    <meta:initial-creator>Admin</meta:initial-creator>
    <meta:editing-cycles>11</meta:editing-cycles>
    <meta:print-date>2024-09-10T14:01:06.54</meta:print-date>
    <meta:creation-date>2024-08-27T15:58:00</meta:creation-date>
    <dc:date>2024-09-10T14:01:11.91</dc:date>
    <meta:editing-duration>PT9M50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433" meta:character-count="3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