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Informacja dla Współpracowników, Kontrahentów i Innych Osób Powiązanych z Komendą Powiatową Policji w Kościerzynie</text:p>
      <text:p text:style-name="P5"><text:span text:style-name="T1">Komenda Powiatowa Policji w Kościerzynie działa zgodnie z najwyższymi standardami etycznymi i prawnymi. W ramach naszych obowiązków oferujemy możliwość skorzystania</text:span><text:bookmark text:name="_GoBack"/><text:span text:style-name="T1"> z wewnętrznej procedury dokonywania zgłoszeń naruszeń prawa i podejmowania działań następczych.</text:span></text:p>
      <text:p text:style-name="P3">Więcej informacji znajdziesz na stronie:</text:p>
      <text:p text:style-name="P3"><text:s/>https://koscierzyna.policja.gov.pl i https:// koscierzyna.bip.policja.gov.pl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. 1 pkt 2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procedury § 13 ust. 1 pkt 2</dc:title>
    <meta:initial-creator>Admin</meta:initial-creator>
    <meta:editing-cycles>15</meta:editing-cycles>
    <meta:print-date>2024-09-16T13:33:39.21</meta:print-date>
    <meta:creation-date>2024-08-27T15:58:00</meta:creation-date>
    <dc:date>2024-09-16T13:33:59.07</dc:date>
    <meta:editing-duration>PT12M4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63" meta: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