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4472c4"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7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3.5pt" style:font-weight-complex="bold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9" style:family="paragraph" style:parent-style-name="Standard" style:list-style-name="WWNum1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0" style:family="paragraph" style:parent-style-name="Standard" style:list-style-name="WWNum2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1" style:family="paragraph" style:parent-style-name="Standard" style:list-style-name="WWNum3">
      <style:paragraph-properties fo:margin-top="0.176cm" fo:margin-bottom="0.176cm" fo:line-height="100%" fo:text-align="start" style:justify-single-word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2" style:family="paragraph" style:parent-style-name="Standard" style:list-style-name="WWNum4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 style:list-style-name="WWNum4">
      <style:paragraph-properties fo:margin-top="0.176cm" fo:margin-bottom="0.176cm" fo:line-height="100%"/>
    </style:style>
    <style:style style:name="T1" style:family="tex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tyle="normal" style:font-name-asian="Times New Roman1" style:language-asian="pl" style:country-asian="PL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tyle="normal" fo:font-weight="bold" style:font-name-asian="Times New Roman1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Komenda Powiatowa Policji w Kościerzynie</text:h>
      <text:h text:style-name="P8" text:outline-level="4"/>
      <text:h text:style-name="P13" text:outline-level="4">Formularz Zgłoszenia Wewnętrznego</text:h>
      <text:p text:style-name="P5">I. Dane zgłaszającego (Sygnalisty)</text:p>
      <text:list xml:id="list6788848871286849968" text:style-name="WWNum1">
        <text:list-item>
          <text:p text:style-name="P9">Imię i nazwisko: ____________________________________________</text:p>
        </text:list-item>
        <text:list-item>
          <text:p text:style-name="P9">Stanowisko/Stopień: _________________________________________</text:p>
        </text:list-item>
        <text:list-item>
          <text:p text:style-name="P9">Jednostka organizacyjna: _____________________________________</text:p>
        </text:list-item>
        <text:list-item>
          <text:p text:style-name="P9">Adres do kontaktu (e-mail/telefon): ______________________________</text:p>
        </text:list-item>
        <text:list-item>
          <text:p text:style-name="P9">Data zgłoszenia: ___________________________________________</text:p>
        </text:list-item>
      </text:list>
      <text:p text:style-name="P5">II. Opis naruszenia prawa</text:p>
      <text:list xml:id="list5649034812077177757" text:style-name="WWNum2">
        <text:list-item>
          <text:p text:style-name="P10">Rodzaj naruszenia prawa (np. korupcja, zamówienia publiczne, ….):</text:p>
        </text:list-item>
      </text:list>
      <text:p text:style-name="P6"/>
      <text:p text:style-name="P6"/>
      <text:list xml:id="list32536230" text:continue-numbering="true" text:style-name="WWNum2">
        <text:list-item>
          <text:p text:style-name="P10">Opis naruszenia:</text:p>
        </text:list-item>
      </text:list>
      <text:p text:style-name="P6"/>
      <text:p text:style-name="P6"/>
      <text:p text:style-name="P6"/>
      <text:p text:style-name="P6"/>
      <text:list xml:id="list32523708" text:continue-numbering="true" text:style-name="WWNum2">
        <text:list-item>
          <text:p text:style-name="P10">Osoby zaangażowane w naruszenie (jeśli są znane):</text:p>
        </text:list-item>
      </text:list>
      <text:p text:style-name="P6"/>
      <text:p text:style-name="P6"/>
      <text:list xml:id="list32540989" text:continue-numbering="true" text:style-name="WWNum2">
        <text:list-item>
          <text:p text:style-name="P10">Czas i miejsce zdarzenia (jeśli są znane):</text:p>
        </text:list-item>
      </text:list>
      <text:p text:style-name="P6"/>
      <text:p text:style-name="P6"/>
      <text:list xml:id="list32531358" text:continue-numbering="true" text:style-name="WWNum2">
        <text:list-item>
          <text:p text:style-name="P10">Czy były podejmowane wcześniej jakieś działania w tej sprawie? (jeśli tak, proszę opisać):</text:p>
        </text:list-item>
      </text:list>
      <text:p text:style-name="P6"/>
      <text:p text:style-name="P6"/>
      <text:list xml:id="list32538688" text:continue-numbering="true" text:style-name="WWNum2">
        <text:list-item>
          <text:p text:style-name="P10">Czy są wobec Pana/Pani podejmowane działania odwetowe, czy się Pan ich spodziewa? (jeśli tak, proszę opisać):</text:p>
        </text:list-item>
      </text:list>
      <text:p text:style-name="P6"/>
      <text:p text:style-name="P6"/>
      <text:p text:style-name="P3"><text:span text:style-name="T2">III. Załączniki</text:span><text:span text:style-name="T1"><text:line-break/>(proszę wymienić i załączyć, jeśli są dostępne np. dokumenty, nagrania, inne dowody):</text:span></text:p>
      <text:list xml:id="list5283500351945918720" text:style-name="WWNum3"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</text:list>
      <text:p text:style-name="P5">IV. Oświadczenie zgłaszającego</text:p>
      <text:p text:style-name="P4">Oświadczam, że informacje zawarte w niniejszym zgłoszeniu są zgodne z moją wiedzą i zostały przedstawione w dobrej wierze. </text:p>
      <text:p text:style-name="P6"/>
      <text:p text:style-name="P4">Podpis zgłaszającego<text:line-break/>[Data podpisania]</text:p>
      <text:p text:style-name="P6"/>
      <text:p text:style-name="P5"><text:soft-page-break/>Instrukcje dla zgłaszającego:</text:p>
      <text:list xml:id="list2608131578228479715" text:style-name="WWNum4">
        <text:list-item>
          <text:p text:style-name="P12">Formularz należy wypełnić czytelnie. </text:p>
        </text:list-item>
        <text:list-item>
          <text:p text:style-name="P12">W załączeniu znajduje się pouczanie RODO i pouczenie o prawach i obowiązkach sygnalisty.</text:p>
        </text:list-item>
        <text:list-item>
          <text:p text:style-name="P12">Wypełniony formularz można złożyć:</text:p>
          <text:list>
            <text:list-item>
              <text:p text:style-name="P12">osobiście w Komendzie Powiatowej Policji w Kościerzynie – w zamkniętej kopercie opatrzonej dopiskiem <text:span text:style-name="T11">„Zgłoszenie – do rąk własnych Koordynatora </text:span><text:span text:style-name="T13">procedury zgłoszeń wewnętrznych</text:span><text:span text:style-name="T11">”</text:span>,</text:p>
            </text:list-item>
            <text:list-item>
              <text:p text:style-name="P14"><text:span text:style-name="T1">listownie na adres: KPP w Kościerzynie ul. Zgr. Ks. Zmartwychwstańców 2, 83-400 Kościerzyna – z dopiskiem „</text:span><text:span text:style-name="T3">Zgłoszenie - do rąk własnych koordynatora </text:span><text:span text:style-name="T7">procedury zgłoszeń wewnętrznych”.</text:span></text:p>
            </text:list-item>
          </text:list>
        </text:list-item>
        <text:list-item>
          <text:p text:style-name="P12">Wszystkie zgłoszenia będą traktowane poufnie.</text:p>
        </text:list-item>
        <text:list-item>
          <text:p text:style-name="P12">W razie pytań lub potrzeby dodatkowych informacji, prosimy o kontakt z <text:span text:style-name="T10">koordynatorem </text:span><text:span text:style-name="T13">procedury zgłoszeń wewnętrznych</text:span></text:p>
          <text:p text:style-name="P12"><text:span text:style-name="T13"/></text:p>
        </text:list-item>
      </text:list>
      <text:p text:style-name="P3"><text:span text:style-name="T2">Komenda Powiatowa Policji w Kościerzynie</text:span><text:span text:style-name="T1"><text:line-break/></text:span><text:span text:style-name="T9">Koordynator </text:span><text:span text:style-name="T6">procedury zgłoszeń wewnętrznych</text:span><text:span text:style-name="T1"><text:line-break/>Pokój 210<text:line-break/>Tel.: 47 74 </text:span><text:bookmark text:name="_GoBack"/><text:span text:style-name="T1">23 227</text:span></text:p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4472c4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procedury § 13 ust. 1 pkt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 procedury § 13 ust. 1 pkt 4</dc:title>
    <meta:initial-creator>Monika Słowikowska</meta:initial-creator>
    <meta:editing-cycles>6</meta:editing-cycles>
    <meta:creation-date>2024-08-30T12:37:00</meta:creation-date>
    <dc:date>2024-09-10T12:27:17.86</dc:date>
    <meta:editing-duration>PT26M27S</meta:editing-duration>
    <meta:generator>OpenOffice/4.1.6$Win32 OpenOffice.org_project/416m1$Build-9790</meta:generator>
    <meta:print-date>2024-09-10T12:27:06.26</meta:print-date>
    <meta:document-statistic meta:table-count="0" meta:image-count="0" meta:object-count="0" meta:page-count="2" meta:paragraph-count="29" meta:word-count="259" meta:character-count="2000"/>
    <meta:user-defined meta:name="AppVersion">16.0000</meta:user-defined>
    <meta:user-defined meta:name="Company">KWP w Gdań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