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4472c4" fo:font-style="italic" style:font-style-asian="italic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 style:font-size-complex="12pt" style:font-weight-complex="bold"/>
    </style:style>
    <style:style style:name="P5" style:family="paragraph" style:parent-style-name="Standard">
      <style:paragraph-properties fo:margin-top="0.176cm" fo:margin-bottom="0.176cm" fo:line-height="100%"/>
    </style:style>
    <style:style style:name="P6" style:family="paragraph" style:parent-style-name="Standard">
      <style:paragraph-properties fo:margin-top="0.176cm" fo:margin-bottom="0.176cm" fo:line-height="100%" fo:text-align="justify" style:justify-single-word="false"/>
    </style:style>
    <style:style style:name="P7" style:family="paragraph" style:parent-style-name="Standard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.176cm" fo:margin-bottom="0.176cm" fo:line-height="100%"/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.176cm" fo:margin-bottom="0.176cm" fo:line-height="100%"/>
      <style:text-properties style:font-name="Times New Roman" fo:font-style="italic" style:font-name-asian="Times New Roman1" style:language-asian="pl" style:country-asian="PL" style:font-style-asian="italic" style:font-name-complex="Times New Roman1" style:font-size-complex="12pt" style:font-weight-complex="bold"/>
    </style:style>
    <style:style style:name="P10" style:family="paragraph" style:parent-style-name="List_20_Paragraph">
      <style:paragraph-properties fo:margin-top="0.176cm" fo:margin-bottom="0.176cm" fo:line-height="100%"/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1.27cm" fo:margin-right="0cm" fo:margin-top="0.049cm" fo:margin-bottom="0cm" fo:line-height="100%" fo:text-indent="0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12" style:family="paragraph" style:parent-style-name="List_20_Paragraph">
      <style:paragraph-properties fo:margin-top="0.049cm" fo:margin-bottom="0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13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8pt" style:font-name-asian="Times New Roman1" style:font-size-asian="8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3.5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17" style:family="paragraph" style:parent-style-name="Standard" style:list-style-name="WWNum2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18" style:family="paragraph" style:parent-style-name="Standard" style:list-style-name="WWNum3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P20" style:family="paragraph" style:parent-style-name="Standard" style:list-style-name="WWNum1">
      <style:paragraph-properties fo:margin-top="0.176cm" fo:margin-bottom="0.176cm" fo:line-height="100%"/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/>
    </style:style>
    <style:style style:name="P21" style:family="paragraph" style:parent-style-name="Standard" style:list-style-name="WWNum1">
      <style:paragraph-properties fo:margin-top="0.176cm" fo:margin-bottom="0.176cm" fo:line-height="100%"/>
    </style:style>
    <style:style style:name="P22" style:family="paragraph" style:parent-style-name="List_20_Paragraph" style:list-style-name="WWNum10">
      <style:paragraph-properties fo:margin-top="0.176cm" fo:margin-bottom="0.176cm" fo:line-height="100%"/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P23" style:family="paragraph" style:parent-style-name="List_20_Paragraph" style:list-style-name="WWNum8">
      <style:paragraph-properties fo:margin-top="0.176cm" fo:margin-bottom="0.176cm" fo:line-height="100%"/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P24" style:family="paragraph" style:parent-style-name="List_20_Paragraph" style:list-style-name="WWNum2">
      <style:paragraph-properties fo:margin-top="0.049cm" fo:margin-bottom="0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1" style:family="text"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2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h text:style-name="P14" text:outline-level="3">Komenda Powiatowa Policji w Kościerzynie</text:h>
      <text:h text:style-name="P3" text:outline-level="4"/>
      <text:h text:style-name="P16" text:outline-level="4"/>
      <text:h text:style-name="P19" text:outline-level="4">Protokół Zgłoszenia Wewnętrznego</text:h>
      <text:list xml:id="list1875023594857945155" text:style-name="WWNum10">
        <text:list-item>
          <text:p text:style-name="P22">Dane przyjmującego zgłoszenie</text:p>
        </text:list-item>
      </text:list>
      <text:p text:style-name="P10"/>
      <text:list xml:id="list9131034068373109817" text:style-name="WWNum8">
        <text:list-item>
          <text:p text:style-name="P23">Data i godzina sporządzenia protokołu:</text:p>
        </text:list-item>
        <text:list-item>
          <text:p text:style-name="P23">Miejsce sporządzenia protokołu:</text:p>
        </text:list-item>
      </text:list>
      <text:p text:style-name="P9">[dokładne miejsce, np. siedziba organizacji, biuro określonego wydziału, pokój.]</text:p>
      <text:list xml:id="list34284559" text:continue-numbering="true" text:style-name="WWNum8">
        <text:list-item>
          <text:p text:style-name="P23">Dane osoby przyjmującej zgłoszenie:</text:p>
        </text:list-item>
        <text:list-item>
          <text:p text:style-name="P23">Stanowisko:</text:p>
        </text:list-item>
        <text:list-item>
          <text:p text:style-name="P23">Kontakt: </text:p>
        </text:list-item>
      </text:list>
      <text:p text:style-name="P9">[numer telefonu, adres e-mail]</text:p>
      <text:list xml:id="list34294794" text:continue-list="list1875023594857945155" text:style-name="WWNum10">
        <text:list-item>
          <text:p text:style-name="P22">Dane zgłaszającego (Sygnalisty)</text:p>
        </text:list-item>
      </text:list>
      <text:list xml:id="list2018776086228188744" text:style-name="WWNum1">
        <text:list-item>
          <text:p text:style-name="P20">Imię i nazwisko: </text:p>
        </text:list-item>
        <text:list-item>
          <text:p text:style-name="P20">Stanowisko/Stopień: </text:p>
        </text:list-item>
        <text:list-item>
          <text:p text:style-name="P20">Jednostka organizacyjna: </text:p>
        </text:list-item>
        <text:list-item>
          <text:p text:style-name="P21"><text:span text:style-name="T2">Adres do kontaktu </text:span><text:span text:style-name="T1">(e-mail/telefon): </text:span></text:p>
        </text:list-item>
      </text:list>
      <text:p text:style-name="P8">III. Opis naruszenia prawa</text:p>
      <text:list xml:id="list987545175213143714" text:style-name="WWNum2">
        <text:list-item>
          <text:p text:style-name="P17">Rodzaj naruszenia prawa (np. korupcja, zamówienia publiczne, ….):</text:p>
        </text:list-item>
      </text:list>
      <text:p text:style-name="P11"/>
      <text:p text:style-name="P11"/>
      <text:list xml:id="list34308420" text:continue-numbering="true" text:style-name="WWNum2">
        <text:list-item>
          <text:p text:style-name="P17">Opis naruszenia:</text:p>
        </text:list-item>
      </text:list>
      <text:p text:style-name="P11"/>
      <text:p text:style-name="P11"/>
      <text:p text:style-name="P11"/>
      <text:p text:style-name="P11"/>
      <text:list xml:id="list34307973" text:continue-numbering="true" text:style-name="WWNum2">
        <text:list-item>
          <text:p text:style-name="P17">Osoby zaangażowane w naruszenie (jeśli są znane):</text:p>
        </text:list-item>
      </text:list>
      <text:p text:style-name="P11"/>
      <text:p text:style-name="P11"/>
      <text:list xml:id="list34306723" text:continue-numbering="true" text:style-name="WWNum2">
        <text:list-item>
          <text:p text:style-name="P17">Czas i miejsce zdarzenia (jeśli są znane):</text:p>
        </text:list-item>
      </text:list>
      <text:p text:style-name="P11"/>
      <text:p text:style-name="P11"/>
      <text:list xml:id="list34306203" text:continue-numbering="true" text:style-name="WWNum2">
        <text:list-item>
          <text:p text:style-name="P17">Czy były podejmowane wcześniej jakieś działania w tej sprawie? (jeśli tak, proszę opisać):</text:p>
        </text:list-item>
      </text:list>
      <text:p text:style-name="P11"/>
      <text:list xml:id="list34307565" text:continue-numbering="true" text:style-name="WWNum2">
        <text:list-item>
          <text:p text:style-name="P24">Czy spodziewa się Pan/Pani działań odwetowych, jeżeli tak, to jakich?</text:p>
        </text:list-item>
      </text:list>
      <text:p text:style-name="P12"/>
      <text:p text:style-name="P5"><text:span text:style-name="T3">II. Załączniki</text:span><text:span text:style-name="T1"><text:line-break/>(proszę wymienić i załączyć, jeśli są dostępne np. dokumenty, nagrania, inne dowody):</text:span></text:p>
      <text:list xml:id="list6169533926986077233" text:style-name="WWNum3">
        <text:list-item>
          <text:p text:style-name="P18"/>
        </text:list-item>
        <text:list-item>
          <text:p text:style-name="P18"/>
        </text:list-item>
        <text:list-item>
          <text:p text:style-name="P18"><text:soft-page-break/></text:p>
        </text:list-item>
      </text:list>
      <text:p text:style-name="P8">IV. Oświadczenie zgłaszającego</text:p>
      <text:p text:style-name="P6"><text:span text:style-name="T1">Oświadczam, że informacje zawarte w niniejszym zgłoszeniu są zgodne z moją wiedzą i zostały przedstawione w dobrej wierze. Kwituję przyjęcia pouczenia RODO i pouczenia o prawach <text:s text:c="38"/></text:span><text:bookmark text:name="_GoBack"/><text:span text:style-name="T1">i obowiązkach sygnalisty.</text:span></text:p>
      <text:p text:style-name="P3"/>
      <text:p text:style-name="P7">Podpis zgłaszającego<text:line-break/>[Data podpisania]</text:p>
      <text:p text:style-name="P3"/>
      <text:p text:style-name="P4">Podpis przyjmującego</text:p>
      <text:p text:style-name="P4">[Data podpisania]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4472c4"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do procedury § 13 ust. 1 pkt 5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8</meta:editing-cycles>
    <meta:creation-date>2024-08-30T12:20:00</meta:creation-date>
    <dc:date>2024-09-10T14:04:12.90</dc:date>
    <meta:editing-duration>PT1M18S</meta:editing-duration>
    <meta:generator>OpenOffice/4.1.6$Win32 OpenOffice.org_project/416m1$Build-9790</meta:generator>
    <meta:print-date>2024-09-10T14:04:07.78</meta:print-date>
    <meta:document-statistic meta:table-count="0" meta:image-count="0" meta:object-count="0" meta:page-count="2" meta:paragraph-count="29" meta:word-count="182" meta:character-count="1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