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Header">
      <style:text-properties fo:color="#5b9bd5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Zgoda Sygnalisty na Przekazanie Danych Osobowych</text:h>
      <text:p text:style-name="P1"><text:span text:style-name="T2">Jednostka:</text:span><text:span text:style-name="T1"> Komenda Powiatowa Policji w Kościerzynie<text:line-break/></text:span><text:span text:style-name="T2">Data:</text:span><text:span text:style-name="T1"> </text:span></text:p>
      <text:p text:style-name="P1"><text:span text:style-name="T2">Imię i Nazwisko Sygnalisty:</text:span><text:span text:style-name="T1"><text:line-break/></text:span><text:span text:style-name="T2">Numer Zgłoszenia (jeśli dotyczy):</text:span></text:p>
      <text:p text:style-name="P2"><text:span text:style-name="T1">Ja, niżej podpisany/a, wyrażam zgodę na przekazanie moich danych osobowych w ramach postępowania prowadzonego na podstawie zgłoszenia dotyczącego naruszeń, które złożyłem/am w ramach Wewnętrznej procedury dokonywania zgłoszeń naruszeń prawa <text:s text:c="28"/>i podejmowania działań następczych w Komendzie Po</text:span><text:bookmark text:name="_GoBack"/><text:span text:style-name="T1">wiatowej Policji w Kościerzynie(…).</text:span></text:p>
      <text:p text:style-name="P3">W szczególności wyrażam zgodę na udostępnienie moich danych osobowych świadkom oraz innym osobom zaangażowanym w tok czynności dyscyplinarnych lub wyjaśniających, o ile jest to niezbędne dla prawidłowego i rzetelnego przeprowadzenia postępowania.</text:p>
      <text:p text:style-name="P3">Jestem świadomy/a, że przekazanie moich danych osobowych w ramach postępowania może być niezbędne do zapewnienia pełnej przejrzystości i skuteczności prowadzonych działań oraz że udzielona zgoda może być w każdej chwili cofnięta, co nie wpływa na zgodność z prawem przetwarzania, którego dokonano na podstawie zgody przed jej cofnięciem.</text:p>
      <text:p text:style-name="P3"/>
      <text:p text:style-name="P3"/>
      <text:p text:style-name="P7">Podpis:</text:p>
      <text:list xml:id="list8900407107475965128" text:style-name="WWNum1">
        <text:list-item>
          <text:p text:style-name="P6">Imię i Nazwisko:</text:p>
        </text:list-item>
        <text:list-item>
          <text:p text:style-name="P6">Data:</text:p>
        </text:list-item>
        <text:list-item>
          <text:p text:style-name="P6">Podpis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5b9bd5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Załącznik do procedury § 13 ust. 1 pkt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4-08-30T12:45:00</meta:creation-date>
    <dc:date>2024-09-09T11:35:01.86</dc:date>
    <meta:editing-duration>PT17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156" meta:character-count="1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