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center" style:justify-single-word="false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>
      <style:paragraph-properties fo:margin-left="1.27cm" fo:margin-right="0cm" fo:margin-top="0.176cm" fo:margin-bottom="0.176cm" fo:line-height="100%" fo:text-indent="0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4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5" style:family="paragraph" style:parent-style-name="Standard" style:list-style-name="WWNum3">
      <style:paragraph-properties fo:margin-top="0.176cm" fo:margin-bottom="0.176cm" fo:line-height="100%" fo:text-align="justify" style:justify-single-word="false"/>
    </style:style>
    <style:style style:name="P6" style:family="paragraph" style:parent-style-name="Standard" style:list-style-name="WWNum4">
      <style:paragraph-properties fo:margin-top="0.176cm" fo:margin-bottom="0.176cm" fo:line-height="100%"/>
    </style:style>
    <style:style style:name="P7" style:family="paragraph" style:parent-style-name="Standard">
      <style:paragraph-properties fo:margin-top="0.176cm" fo:margin-bottom="0.176cm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8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9" style:family="paragraph" style:parent-style-name="Standard">
      <style:paragraph-properties fo:margin-top="0.176cm" fo:margin-bottom="0.176cm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10" style:family="paragraph" style:parent-style-name="Standard" style:list-style-name="WWNum3">
      <style:paragraph-properties fo:margin-top="0.176cm" fo:margin-bottom="0.176cm" fo:line-height="100%" fo:text-align="justify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11" style:family="paragraph" style:parent-style-name="Standard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/>
    </style:style>
    <style:style style:name="P12" style:family="paragraph" style:parent-style-name="Standard" style:list-style-name="WWNum1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/>
    </style:style>
    <style:style style:name="P13" style:family="paragraph" style:parent-style-name="Standard" style:list-style-name="WWNum2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/>
    </style:style>
    <style:style style:name="P14" style:family="paragraph" style:parent-style-name="Standard" style:list-style-name="WWNum4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/>
    </style:style>
    <style:style style:name="P15" style:family="paragraph" style:parent-style-name="Standard" style:list-style-name="WWNum5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/>
    </style:style>
    <style:style style:name="P16" style:family="paragraph" style:parent-style-name="Standard">
      <style:paragraph-properties fo:margin-left="1.27cm" fo:margin-right="0cm" fo:margin-top="0.176cm" fo:margin-bottom="0.176cm" fo:line-height="100%" fo:text-align="justify" style:justify-single-word="false" fo:text-indent="0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17" style:family="paragraph" style:parent-style-name="endnote_20_text" style:master-page-name="Converted1">
      <style:paragraph-properties style:page-number="auto"/>
    </style:style>
    <style:style style:name="P18" style:family="paragraph" style:parent-style-name="Header">
      <style:paragraph-properties fo:text-align="end" style:justify-single-word="false"/>
      <style:text-properties fo:color="#4472c4" fo:font-style="italic" style:font-style-asian="italic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3" style:family="text">
      <style:text-properties style:font-name="Times New Roman" fo:font-style="italic" style:font-name-asian="Times New Roman1" style:language-asian="pl" style:country-asian="PL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Upoważnienie <text:s/></text:h>
      <text:h text:style-name="P8" text:outline-level="3">Do Rozpatrywania Zgłoszeń Wewnętrznych i Podejmowania Działań następczych związanych <text:s text:c="14"/>z tymi zgłoszeniami wewnętrznymi</text:h>
      <text:p text:style-name="P1"><text:span text:style-name="T2">Jednostka:</text:span><text:span text:style-name="T1"> Komenda Powiatowa Policji w Kościerzynie<text:line-break/></text:span><text:span text:style-name="T2">Adres:</text:span><text:span text:style-name="T1"> ul. Zgr. Ks. Zmartwychwstańców 2, 83-400 Kościerzyna<text:line-break/></text:span><text:span text:style-name="T2">Data:</text:span><text:span text:style-name="T1"> [Data Sporządzenia Dokumentu]</text:span></text:p>
      <text:p text:style-name="P2"><text:span text:style-name="T1"><text:tab/>Wydane na postawie </text:span><text:span text:style-name="T3">§ 5 ust. 2 Wewnętrznej procedury dokonywania zgłoszeń naruszeń prawa i podejmowania działań następczych w Komendzie Powiatowej Policji w Kościerzynie</text:span></text:p>
      <text:p text:style-name="P7">Upoważniający:</text:p>
      <text:list xml:id="list7171113042143384665" text:style-name="WWNum1">
        <text:list-item>
          <text:p text:style-name="P12">Imię i Nazwisko:</text:p>
        </text:list-item>
        <text:list-item>
          <text:p text:style-name="P12">Stanowisko:</text:p>
        </text:list-item>
        <text:list-item>
          <text:p text:style-name="P12">Pieczęć, podpis</text:p>
        </text:list-item>
      </text:list>
      <text:p text:style-name="P7">Upoważniony:</text:p>
      <text:list xml:id="list2690723226349111160" text:style-name="WWNum2">
        <text:list-item>
          <text:p text:style-name="P13">Imię i Nazwisko:</text:p>
        </text:list-item>
        <text:list-item>
          <text:p text:style-name="P13">Stanowisko:</text:p>
        </text:list-item>
      </text:list>
      <text:h text:style-name="P7" text:outline-level="4">Zakres Upoważnienia:</text:h>
      <text:list xml:id="list8048302750707344328" text:style-name="WWNum3">
        <text:list-item>
          <text:p text:style-name="P10">Rozpatrywanie sygnałów wewnętrznych:</text:p>
        </text:list-item>
      </text:list>
      <text:p text:style-name="P16">Upoważniony jest do rozpatrywania sygnałów wpływających od funkcjonariuszy, pracowników oraz innych interesariuszy zgodnie z wewnętrznymi procedurami <text:s text:c="26"/>i obowiązującymi przepisami prawa.</text:p>
      <text:list xml:id="list32396654" text:continue-numbering="true" text:style-name="WWNum3">
        <text:list-item>
          <text:p text:style-name="P10">Analiza zgłoszeń:</text:p>
        </text:list-item>
      </text:list>
      <text:p text:style-name="P16">Upoważniony ma prawo do przeprowadzania analizy zgłoszeń, w tym zbierania niezbędnych informacji i dokumentacji oraz współpracy z innymi wydziałami Komendy w celu wyjaśnienia sprawy.</text:p>
      <text:list xml:id="list32405580" text:continue-numbering="true" text:style-name="WWNum3">
        <text:list-item>
          <text:p text:style-name="P10">Rekomendowania działań naprawczych</text:p>
        </text:list-item>
      </text:list>
      <text:p text:style-name="P16">Upoważniony ma prawo do rekomendowania środków dyscyplinarnych lub innych kroków niezbędnych do rozwiązania zgłoszonego problemu.</text:p>
      <text:list xml:id="list32403442" text:continue-numbering="true" text:style-name="WWNum3">
        <text:list-item>
          <text:p text:style-name="P10">Kontaktu z sygnalistami:</text:p>
        </text:list-item>
      </text:list>
      <text:p text:style-name="P16">Upoważniony jest odpowiedzialny za utrzymywanie kontaktu z sygnalistami, (jeżeli taki zadanie zostanie mu powierzone) w tym informowanie o wyniku rozpatrzenia zgłoszenia oraz dalszych działaniach podjętych przez Komendę.</text:p>
      <text:list xml:id="list32403500" text:continue-numbering="true" text:style-name="WWNum3">
        <text:list-item>
          <text:p text:style-name="P5"><text:span text:style-name="T2">Poufność:</text:span><text:span text:style-name="T1"><text:line-break/>Upoważniony zapewnia poufność wszystkich informacji związanych z rozpatrywaniem zgłoszeń zgodnie z polityką Komendy i obowiązującymi przepisami o ochronie danych osobowych.</text:span></text:p>
        </text:list-item>
        <text:list-item>
          <text:p text:style-name="P10">Dokumentowanie działań:</text:p>
        </text:list-item>
      </text:list>
      <text:p text:style-name="P16">Upoważniony jest zobowiązany do dokumentowania wszystkich działań podjętych w ramach rozpatrywania zgłoszeń oraz sporządzania raportów i notatek służbowych na potrzeby wewnętrzne.</text:p>
      <text:h text:style-name="P7" text:outline-level="4">Okres Upoważnienia:</text:h>
      <text:list xml:id="list5709776097820901374" text:style-name="WWNum4">
        <text:list-item>
          <text:p text:style-name="P6"><text:span text:style-name="T1">Bezterminowo</text:span><text:note text:id="ftn1" text:note-class="endnote"><text:note-citation>i</text:note-citation><text:note-body><text:p text:style-name="P17">Niepotrzebne skreślić</text:p></text:note-body></text:note></text:p>
        </text:list-item>
        <text:list-item>
          <text:p text:style-name="P14">Data rozpoczęcia:</text:p>
        </text:list-item>
        <text:list-item>
          <text:p text:style-name="P14">Data zakończenia:</text:p>
          <text:p text:style-name="P14"/>
        </text:list-item>
      </text:list>
      <text:h text:style-name="P7" text:outline-level="4"><text:soft-page-break/>Odpowiedzialność Dyscyplinarna:</text:h>
      <text:p text:style-name="P11">Naruszenie procedur rozpatrywania zgłoszeń wewnętrznych, w szczególności zasady poufności, rodzi odpowiedzialność dyscyplinarną zgodnie z obowiązującymi przepisami i regulacjami wewnętrznymi Komendy.</text:p>
      <text:p text:style-name="P11">Niniejsze upoważnienie zostało sporządzone w dwóch jednobrzmiących egzemplarzach, po jednym dla każdej ze stron.</text:p>
      <text:p text:style-name="P7">Podpisy:</text:p>
      <text:list xml:id="list5846962541036512448" text:style-name="WWNum5">
        <text:list-item>
          <text:p text:style-name="P15">Upoważniający:<text:line-break/>Imię i Nazwisko:<text:line-break/>Stanowisko:<text:line-break/>Data:<text:line-break/>Podpis:</text:p>
        </text:list-item>
      </text:list>
      <text:p text:style-name="P3"/>
      <text:list xml:id="list32399915" text:continue-numbering="true" text:style-name="WWNum5">
        <text:list-item>
          <text:p text:style-name="P15">Upoważniony:<text:line-break/>Imię i Nazwisko:<text:line-break/>Stanowisko:<text:line-break/>Data:<text:line-break/>Podpis: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4472c4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do procedury § 13 ust. 1 pkt 7</text:p>
      </style:header>
    </style:master-page>
    <style:master-page style:name="Converted1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</meta:editing-cycles>
    <meta:creation-date>2024-08-30T12:57:00</meta:creation-date>
    <dc:date>2024-09-10T12:14:19.79</dc:date>
    <meta:editing-duration>PT25S</meta:editing-duration>
    <meta:generator>OpenOffice/4.1.6$Win32 OpenOffice.org_project/416m1$Build-9790</meta:generator>
    <meta:document-statistic meta:table-count="0" meta:image-count="0" meta:object-count="0" meta:page-count="3" meta:paragraph-count="35" meta:word-count="296" meta:character-count="2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