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98cm" fo:margin-right="0cm" fo:margin-top="0.176cm" fo:margin-bottom="0.176cm" fo:line-height="100%" fo:text-indent="1.249cm" style:auto-text-indent="false" style:page-number="auto"/>
    </style:style>
    <style:style style:name="P2" style:family="paragraph" style:parent-style-name="Standard">
      <style:paragraph-properties fo:margin-top="0.176cm" fo:margin-bottom="0.176cm" fo:line-height="100%"/>
    </style:style>
    <style:style style:name="P3" style:family="paragraph" style:parent-style-name="Standard">
      <style:paragraph-properties fo:margin-top="0.176cm" fo:margin-bottom="0.176cm" fo:line-height="100%"/>
    </style:style>
    <style:style style:name="P4" style:family="paragraph" style:parent-style-name="Standard" style:list-style-name="WWNum1">
      <style:paragraph-properties fo:margin-top="0.176cm" fo:margin-bottom="0.176cm" fo:line-height="100%"/>
    </style:style>
    <style:style style:name="P5" style:family="paragraph" style:parent-style-name="Standard" style:list-style-name="WWNum2">
      <style:paragraph-properties fo:margin-top="0.176cm" fo:margin-bottom="0.176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Header">
      <style:paragraph-properties fo:text-align="end" style:justify-single-word="false"/>
    </style:style>
    <style:style style:name="T1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5b9bd5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1">Karta Nadzoru nad Aktami Zgłoszeń Wewnętrznych</text:span><text:bookmark text:name="_GoBack"/></text:h>
      <text:p text:style-name="P2"><text:span text:style-name="T3">Numer z Rejestru:</text:span><text:span text:style-name="T2"> [Numer z Rejestru]</text:span></text:p>
      <text:p text:style-name="P6"/>
      <text:h text:style-name="P2" text:outline-level="4"><text:span text:style-name="T3">Terminy Zapoznawania się z Aktami:</text:span></text:h>
      <text:list xml:id="list4218817150333107598" text:style-name="WWNum1">
        <text:list-item>
          <text:p text:style-name="P4"><text:span text:style-name="T3">Data zapoznania się:</text:span><text:span text:style-name="T2"> </text:span><text:span text:style-name="T3"><text:line-break/>Podpis osoby zapoznającej się:</text:span></text:p>
        </text:list-item>
        <text:list-item>
          <text:p text:style-name="P4"><text:span text:style-name="T3">Data zapoznania się:</text:span><text:span text:style-name="T2"> </text:span><text:span text:style-name="T3"><text:line-break/>Podpis osoby zapoznającej się: </text:span></text:p>
        </text:list-item>
        <text:list-item>
          <text:p text:style-name="P4"><text:span text:style-name="T3">Data zapoznania się:</text:span><text:span text:style-name="T2"> </text:span><text:span text:style-name="T3"><text:line-break/>Podpis osoby zapoznającej się: </text:span></text:p>
        </text:list-item>
        <text:list-item>
          <text:p text:style-name="P4"><text:span text:style-name="T3">Data zapoznania się:</text:span><text:span text:style-name="T2"> </text:span><text:span text:style-name="T3"><text:line-break/>Podpis osoby zapoznającej się: </text:span></text:p>
        </text:list-item>
      </text:list>
      <text:p text:style-name="P6"/>
      <text:h text:style-name="P2" text:outline-level="4"><text:span text:style-name="T3">Terminy Kontroli Akt:</text:span></text:h>
      <text:list xml:id="list660068367518999441" text:style-name="WWNum2">
        <text:list-item>
          <text:p text:style-name="P5"><text:span text:style-name="T3">Data kontroli:</text:span><text:span text:style-name="T2"> </text:span><text:span text:style-name="T3"><text:line-break/>Podpis osoby kontrolującej: </text:span></text:p>
        </text:list-item>
        <text:list-item>
          <text:p text:style-name="P5"><text:span text:style-name="T3">Data kontroli:</text:span><text:span text:style-name="T2"> </text:span><text:span text:style-name="T3"><text:line-break/>Podpis osoby kontrolującej: </text:span></text:p>
        </text:list-item>
        <text:list-item>
          <text:p text:style-name="P5"><text:span text:style-name="T3">Data kontroli:</text:span><text:span text:style-name="T2"> </text:span><text:span text:style-name="T3"><text:line-break/>Podpis osoby kontrolującej: </text:span></text:p>
        </text:list-item>
        <text:list-item>
          <text:p text:style-name="P5"><text:span text:style-name="T3">Data kontroli:</text:span><text:span text:style-name="T2"> </text:span><text:span text:style-name="T3"><text:line-break/>Podpis osoby kontrolującej: </text:span></text:p>
        </text:list-item>
      </text:list>
      <text:p text:style-name="P6"/>
      <text:p text:style-name="P2"><text:span text:style-name="T3">Uwagi:</text:span><text:span text:style-name="T2"><text:line-break/>Karta nadzoru nad aktami sygnalistów nie zawiera żadnych danych osobowych ani szczegółów zgłoszeń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5b9bd5"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do procedury § 13 ust. 1 pkt 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Sandra Arkuszewska</dc:creator>
    <meta:editing-cycles>3</meta:editing-cycles>
    <meta:print-date>2024-09-02T07:36:00</meta:print-date>
    <meta:creation-date>2024-08-30T13:01:00</meta:creation-date>
    <dc:date>2024-09-02T07:37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99" meta: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