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Oświadczenie o Braku Konfliktu Interesów</text:h>
      <text:h text:style-name="P3" text:outline-level="3"/>
      <text:p text:style-name="P1"><text:span text:style-name="T2">Jednostka:</text:span><text:span text:style-name="T1"> Komenda Powiatowa Policji w Kościerzynie<text:line-break/></text:span><text:span text:style-name="T2">Data:</text:span><text:span text:style-name="T1"> </text:span></text:p>
      <text:p text:style-name="P1"><text:span text:style-name="T2">Imię i Nazwisko:</text:span><text:span text:style-name="T1"><text:line-break/></text:span><text:span text:style-name="T2">Stanowisko:</text:span><text:bookmark text:name="_GoBack"/><text:span text:style-name="T1"><text:line-break/></text:span><text:span text:style-name="T2">Jednostka/Komórka Organizacyjna:</text:span></text:p>
      <text:p text:style-name="P4">Ja, niżej podpisany/a, oświadczam, że w związku z wykonywaniem moich obowiązków dotyczących rozpatrywania zgłoszeń od sygnalisty w ramach przepisów ustawy o ochronie osób zgłaszających naruszenia prawa, nie znajduję się w sytuacji konfliktu interesów, który mógłby wpłynąć na moją bezstronność, obiektywizm lub rzetelność w wykonywaniu powierzonych mi zadań.</text:p>
      <text:p text:style-name="P4">W szczególności oświadczam, że:</text:p>
      <text:list xml:id="list3366424529234857731" text:style-name="WWNum1">
        <text:list-item>
          <text:p text:style-name="P5">Nie mam żadnych osobistych, finansowych ani zawodowych powiązań z osobą składającą zgłoszenie, które mogłyby wpłynąć na moją bezstronność.</text:p>
        </text:list-item>
        <text:list-item>
          <text:p text:style-name="P5">Nie jestem w żaden sposób zainteresowany wynikiem rozpatrywania zgłoszenia, który mógłby prowadzić do korzyści lub strat dla mnie lub osób mi bliskich.</text:p>
        </text:list-item>
        <text:list-item>
          <text:p text:style-name="P5">Nie pozostaję w relacjach rodzinnych, towarzyskich lub zawodowych z osobami zaangażowanymi w sprawę zgłoszoną przez sygnalistę.</text:p>
        </text:list-item>
      </text:list>
      <text:p text:style-name="P4">Zobowiązuję się do niezwłocznego poinformowania przełożonego w przypadku ujawnienia okoliczności mogących prowadzić do powstania konfliktu interesów podczas dalszego prowadzenia sprawy.</text:p>
      <text:p text:style-name="P4">Jestem świadomy/a, że zatajenie informacji o konflikcie interesów lub niezgłoszenie jego pojawienia się może skutkować odpowiedzialnością dyscyplinarną oraz naruszeniem przepisów ustawy o ochronie sygnalistów.</text:p>
      <text:p text:style-name="P7">Podpis:</text:p>
      <text:list xml:id="list7530884785861370629" text:style-name="WWNum2">
        <text:list-item>
          <text:p text:style-name="P6">Imię i Nazwisko:</text:p>
        </text:list-item>
        <text:list-item>
          <text:p text:style-name="P6">Data:</text:p>
        </text:list-item>
        <text:list-item>
          <text:p text:style-name="P6">Podpi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do procedury § 13 ust 1 pkt 10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24-08-30T13:03:00</meta:creation-date>
    <dc:date>2024-09-06T12:35:32.33</dc:date>
    <meta:editing-duration>PT17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90" meta: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