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.176cm" fo:margin-bottom="0.176cm" fo:line-height="100%" fo:text-align="justify" style:justify-single-word="false"/>
    </style:style>
    <style:style style:name="P3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 style:master-page-name="Standard">
      <style:paragraph-properties fo:margin-top="0.176cm" fo:margin-bottom="0.176cm" fo:line-height="100%" style:page-number="auto"/>
    </style:style>
    <style:style style:name="P6" style:family="paragraph" style:parent-style-name="Standard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 style:list-style-name="WWNum1">
      <style:paragraph-properties fo:margin-top="0.176cm" fo:margin-bottom="0.176cm" fo:line-height="100%" fo:text-align="justify" style:justify-single-word="false"/>
    </style:style>
    <style:style style:name="P11" style:family="paragraph" style:parent-style-name="Standard">
      <style:paragraph-properties fo:margin-left="7.493cm" fo:margin-right="0cm" fo:margin-top="0.176cm" fo:margin-bottom="0.176cm" fo:line-height="100%" fo:text-indent="1.249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left="8.742cm" fo:margin-right="0cm" fo:margin-top="0.176cm" fo:margin-bottom="0.176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fo:color="#5b9bd5" fo:font-style="italic" style:font-style-asian="italic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Komenda Powiatowa Policji w Kościerzynie</text:span><text:span text:style-name="T2"><text:line-break/></text:span><text:span text:style-name="T3">Koordynator procedury zgłoszeń wewnętrznych</text:span></text:p>
      <text:p text:style-name="P11"><text:s/>[Miejscowość, data]</text:p>
      <text:p text:style-name="P3"/>
      <text:p text:style-name="P3"/>
      <text:p text:style-name="P12">[Imię i nazwisko sygnalisty]<text:line-break/>[Adres sygnalisty]</text:p>
      <text:p text:style-name="P6">Szanowny Panie / Szanowna Pani,</text:p>
      <text:p text:style-name="P9">Po przeanalizowaniu Pana/Pani zgłoszenia dotyczącego naruszeń prawa, informujemy, że:</text:p>
      <text:p text:style-name="P2"><text:span text:style-name="T3">a)</text:span><text:span text:style-name="T2"> Zgłoszenie spełnia wymagania ustawy o ochronie sygnalistów oraz procedury zgłoszeń wewnętrznych i zostało przyjęte do rozpatrzenia. Numer zgłoszenia: [numer zgłoszenia]. Pana/Pani zgłoszenie będzie rozpatrywane zgodnie z obowiązującymi przepisami prawa.</text:span></text:p>
      <text:p text:style-name="P2"><text:span text:style-name="T3">b)</text:span><text:span text:style-name="T2"> Zgłoszenie nie spełnia wymagań ustawy o ochronie sygnalistów oraz procedury zgłoszeń wewnętrznych i podlega rozpatrzeniu w odrębnym trybie. W związku z tym, zgłoszenie zostało przekazane do [właściwa jednostka/organ], celem dalszego rozpatrzenia. Informujemy, że zgłoszenie będzie tam rozpatrywane zgodnie z przepisami prawa właściwymi dla tej jednostki/organizacji.</text:span></text:p>
      <text:p text:style-name="P2"><text:span text:style-name="T3">c)</text:span><text:span text:style-name="T2"> Zgłoszenie nie spełnia wymagań ustawy o ochronie sygnalistów oraz nie podlega rozpatrzeniu w ramach procedury ochrony sygnalistów. W celu zachowania ochrony poufności Pana/Pani tożsamości, nie przekazaliśmy zgłoszenia do innych podmiotów ani organów samodzielnie. Decyzję o dalszym postępowaniu pozostawiamy Panu/Pani. Może Pan/Pani podjąć decyzję o przekazaniu zgłoszenia do odpowiedniego organu we własnym zakresie.</text:span></text:p>
      <text:p text:style-name="P7">Pouczenie:</text:p>
      <text:p text:style-name="P9">Niniejsza informacja nie wpływa na dopuszczalność wniesienia środka prawnego w trybie odrębnym, nie wpływa również na bieg terminów ani na treść rozstrzygnięcia lub zakończenia innego postępowania prowadzonego przez właściwe organy.</text:p>
      <text:p text:style-name="P9">W razie jakichkolwiek pytań lub wątpliwości, prosimy o kontakt z Koordynatorem procedury.</text:p>
      <text:p text:style-name="P3">Z poważaniem,<text:line-break/>[Imię i nazwisko]<text:line-break/>Koordynator procedury zgłoszeń wewnętrznych <text:s text:c="69"/>Komendy Powiatowej Policji w Kościerzynie</text:p>
      <text:p text:style-name="P3"/>
      <text:p text:style-name="P3"/>
      <text:p text:style-name="P4"/>
      <text:p text:style-name="P7">Uwagi dotyczące pisma:</text:p>
      <text:list xml:id="list4307040708452754497" text:style-name="WWNum1">
        <text:list-item>
          <text:p text:style-name="P10"><text:span text:style-name="T3">Opcja a)</text:span><text:span text:style-name="T2"> stosowana jest, gdy zgłoszenie spełnia wymagania ustawy i procedur wewnętrznych, co umożliwia jego formalne rozpatrzenie w ramach ochrony sygnalistów. </text:span><text:span text:style-name="T3">Do informacji należy dołączyć dla sygnalisty pouczenie RODO oraz pouczenie o prawach i obowiązkach sygnalisty.</text:span></text:p>
        </text:list-item>
        <text:list-item>
          <text:p text:style-name="P10"><text:span text:style-name="T3">Opcja b)</text:span><text:span text:style-name="T2"> stosowana jest, gdy zgłoszenie nie kwalifikuje się do procedury ochrony sygnalistów, ale wymaga rozpatrzenia w innym trybie.</text:span></text:p>
        </text:list-item>
        <text:list-item>
          <text:p text:style-name="P10"><text:soft-page-break/><text:span text:style-name="T3">Opcja c)</text:span><text:span text:style-name="T2"> stosowana jest, gdy zgłoszenie nie spełnia wymagań w żadnym trybie, <text:s text:c="25"/>a decyzja o dalszym postępowaniu pozostaje w gestii sygnalisty.</text:span></text:p>
        </text:list-item>
      </text:list>
      <text:p text:style-name="P9">W piśmie należy pamiętać o poszanowaniu poufności i ochrony danych sygnalisty, zgodnie <text:s text:c="16"/>z przepisami o ochronie danych osobowych (RODO) oraz procedurą wewnętrzną dotyczącą zgłoszeń sygnalistów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5b9bd5"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 do procedury par. 13 ust. 1 pkt 13</text:span><text:bookmark text:name="_GoBack"/><text:span text:style-name="MT1"> </text:span></text:p>
        <text:p text:style-name="Header"/>
      </style:header>
      <style:header-left>
        <text:p text:style-name="Header"><text:span text:style-name="MT1"/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7</meta:editing-cycles>
    <meta:print-date>2024-08-30T13:47:00</meta:print-date>
    <meta:creation-date>2024-09-02T06:01:00</meta:creation-date>
    <dc:date>2024-09-06T12:36:44.47</dc:date>
    <meta:editing-duration>PT29S</meta:editing-duration>
    <meta:generator>OpenOffice/4.1.6$Win32 OpenOffice.org_project/416m1$Build-9790</meta:generator>
    <meta:document-statistic meta:table-count="0" meta:image-count="0" meta:object-count="0" meta:page-count="2" meta:paragraph-count="18" meta:word-count="333" meta:character-count="26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