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7.599cm" fo:margin-right="0cm" fo:margin-top="0.176cm" fo:margin-bottom="0.176cm" fo:line-height="100%" fo:text-indent="0cm" style:auto-text-indent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9.991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fo:margin-left="1.249cm" fo:margin-right="0cm" fo:margin-top="0.176cm" fo:margin-bottom="0.176cm" fo:line-height="100%" fo:text-indent="0cm" style:auto-text-indent="false" style:page-number="auto"/>
    </style:style>
    <style:style style:name="P8" style:family="paragraph" style:parent-style-name="Standard">
      <style:paragraph-properties fo:margin-left="1.249cm" fo:margin-right="0cm" fo:margin-top="0.176cm" fo:margin-bottom="0.176cm" fo:line-height="100%" fo:text-indent="0cm" style:auto-text-indent="false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9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2"><text:tab/><text:tab/><text:tab/><text:tab/><text:tab/><text:tab/><text:tab/></text:span><text:span text:style-name="T1"><text:tab/></text:span><text:span text:style-name="T5">Kościerzyna, data</text:span></text:h>
      <text:h text:style-name="P8" text:outline-level="3"/>
      <text:p text:style-name="P2"><text:bookmark text:name="_GoBack"/></text:p>
      <text:p text:style-name="P2"/>
      <text:p text:style-name="P4"><text:span text:style-name="T4">[Imię i Nazwisko]</text:span><text:span text:style-name="T3"><text:line-break/>[nr z Rejestru zgłoszeń wewnętrznych]</text:span></text:p>
      <text:p text:style-name="P3">W załączeniu przekazuje materiały dotyczące sprawy S-…/20</text:p>
      <text:p text:style-name="P3"/>
      <text:p text:style-name="P6">[Podpis]<text:line-break/>[Imię i Nazwisko]<text:line-break/>[Stanowisko]<text:line-break/></text:p>
      <text:p text:style-name="P5"/>
      <text:p text:style-name="P2">Uwagi:</text:p>
      <text:list xml:id="list4650803013169595443" text:style-name="WWNum2">
        <text:list-item>
          <text:p text:style-name="P9">Dokumenty znajdują się w zamkniętej i opieczętowanej kopercie.</text:p>
        </text:list-item>
        <text:list-item>
          <text:p text:style-name="P9">Do niniejszego pisma należy stosować zasady poufności i skierowane jest ono wyłącznie do osoby, do której jest adresowane;</text:p>
        </text:list-item>
        <text:list-item>
          <text:p text:style-name="P10"><text:span text:style-name="T3">W przypadku jakichkolwiek pytań lub wątpliwości prosimy o kontakt z Koordynatorem procedury zgłoszeń wewnętrznych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procedury § 13 ust 1 pkt 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łowikowska</meta:initial-creator>
    <meta:editing-cycles>7</meta:editing-cycles>
    <meta:creation-date>2024-08-30T13:22:00</meta:creation-date>
    <dc:date>2024-09-10T14:11:15.59</dc:date>
    <meta:editing-duration>PT2M21S</meta:editing-duration>
    <meta:generator>OpenOffice/4.1.6$Win32 OpenOffice.org_project/416m1$Build-9790</meta:generator>
    <meta:print-date>2024-09-10T14:11:08.95</meta:print-date>
    <meta:document-statistic meta:table-count="0" meta:image-count="0" meta:object-count="0" meta:page-count="1" meta:paragraph-count="9" meta:word-count="75" meta: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