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7.599cm" fo:margin-right="0cm" fo:margin-top="0.176cm" fo:margin-bottom="0.176cm" fo:line-height="100%" fo:text-indent="0cm" style:auto-text-indent="false"/>
    </style:style>
    <style:style style:name="P2" style:family="paragraph" style:parent-style-name="Standard">
      <style:paragraph-properties fo:margin-top="0.176cm" fo:margin-bottom="0.176cm" fo:line-height="100%" fo:text-align="justify" style:justify-single-word="false"/>
    </style:style>
    <style:style style:name="P3" style:family="paragraph" style:parent-style-name="Standard">
      <style:paragraph-properties fo:margin-top="0cm" fo:margin-bottom="0cm" fo:line-height="100%"/>
      <style:text-properties style:font-name="Times New Roman" fo:font-size="10pt" style:font-name-asian="Times New Roman1" style:font-size-asian="10pt" style:language-asian="pl" style:country-asian="PL" style:font-name-complex="Times New Roman1" style:font-size-complex="10pt"/>
    </style:style>
    <style:style style:name="P4" style:family="paragraph" style:parent-style-name="Standard" style:master-page-name="Standard">
      <style:paragraph-properties fo:margin-left="1.249cm" fo:margin-right="0cm" fo:margin-top="0.176cm" fo:margin-bottom="0.176cm" fo:line-height="100%" fo:text-indent="0cm" style:auto-text-indent="false" style:page-number="auto"/>
    </style:style>
    <style:style style:name="P5" style:family="paragraph" style:parent-style-name="Standard">
      <style:paragraph-properties fo:margin-top="0.176cm" fo:margin-bottom="0.176cm" fo:line-height="100%"/>
      <style:text-properties style:font-name="Times New Roman" fo:font-size="10pt" style:font-name-asian="Times New Roman1" style:font-size-asian="10pt" style:language-asian="pl" style:country-asian="PL" style:font-name-complex="Times New Roman1" style:font-size-complex="10pt"/>
    </style:style>
    <style:style style:name="P6" style:family="paragraph" style:parent-style-name="Standard">
      <style:paragraph-properties fo:margin-top="0.176cm" fo:margin-bottom="0.176cm" fo:line-height="100%" fo:text-align="justify" style:justify-single-word="false"/>
      <style:text-properties style:font-name="Times New Roman" fo:font-size="10pt" style:font-name-asian="Times New Roman1" style:font-size-asian="10pt" style:language-asian="pl" style:country-asian="PL" style:font-name-complex="Times New Roman1" style:font-size-complex="10pt"/>
    </style:style>
    <style:style style:name="P7" style:family="paragraph" style:parent-style-name="Standard" style:list-style-name="WWNum1">
      <style:paragraph-properties fo:margin-top="0.176cm" fo:margin-bottom="0.176cm" fo:line-height="100%" fo:text-align="justify" style:justify-single-word="false"/>
      <style:text-properties style:font-name="Times New Roman" fo:font-size="10pt" style:font-name-asian="Times New Roman1" style:font-size-asian="10pt" style:language-asian="pl" style:country-asian="PL" style:font-name-complex="Times New Roman1" style:font-size-complex="10pt"/>
    </style:style>
    <style:style style:name="P8" style:family="paragraph" style:parent-style-name="Standard" style:list-style-name="WWNum2">
      <style:paragraph-properties fo:margin-top="0.176cm" fo:margin-bottom="0.176cm" fo:line-height="100%"/>
      <style:text-properties style:font-name="Times New Roman" fo:font-size="10pt" style:font-name-asian="Times New Roman1" style:font-size-asian="10pt" style:language-asian="pl" style:country-asian="PL" style:font-name-complex="Times New Roman1" style:font-size-complex="10pt"/>
    </style:style>
    <style:style style:name="P9" style:family="paragraph" style:parent-style-name="Standard">
      <style:paragraph-properties fo:margin-top="0.176cm" fo:margin-bottom="0.176cm" fo:line-height="100%"/>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10" style:family="paragraph" style:parent-style-name="Standard">
      <style:paragraph-properties fo:margin-top="0.176cm" fo:margin-bottom="0.176cm" fo:line-height="100%" fo:text-align="justify" style:justify-single-word="false"/>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11" style:family="paragraph" style:parent-style-name="Standard">
      <style:paragraph-properties fo:margin-left="0cm" fo:margin-right="0cm" fo:margin-top="0.176cm" fo:margin-bottom="0.176cm" fo:line-height="100%" fo:text-align="justify" style:justify-single-word="false" fo:text-indent="1.249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P12" style:family="paragraph" style:parent-style-name="Header">
      <style:paragraph-properties fo:text-align="end" style:justify-single-word="false"/>
      <style:text-properties fo:color="#5b9bd5" fo:font-style="italic" style:font-style-asian="italic"/>
    </style:style>
    <style:style style:name="T1" style:family="tex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T2" style:family="text">
      <style:text-properties style:font-name="Times New Roman" fo:font-size="10pt" style:font-name-asian="Times New Roman1" style:font-size-asian="10pt" style:language-asian="pl" style:country-asian="PL" style:font-name-complex="Times New Roman1" style:font-size-complex="10pt"/>
    </style:style>
    <style:style style:name="T3"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span text:style-name="T1"><text:tab/><text:tab/><text:tab/><text:tab/><text:tab/><text:tab/><text:tab/></text:span><text:span text:style-name="T3"><text:tab/>Kościerzyna, data</text:span></text:h>
      <text:p text:style-name="P1"><text:span text:style-name="T3">[Imię i Nazwisko Sygnalisty]</text:span><text:span text:style-name="T2"><text:line-break/>[Adres Sygnalisty]</text:span></text:p>
      <text:p text:style-name="P5">Szanowny/a Panie/Pani [Imię i Nazwisko],</text:p>
      <text:p text:style-name="P11">W imieniu [Nazwa Organu albo w Własnym], chciałbym/chciałabym serdecznie podziękować za zgłoszenie, które Pan/Pani przesłał/a do nas w dniu [data zgłoszenia]. Po przeprowadzeniu dokładnej analizy sprawy, chciałbym/chciałabym poinformować o wyniku rozpatrzenia zgłoszenia.</text:p>
      <text:h text:style-name="P10" text:outline-level="3">Opis zgłoszenia</text:h>
      <text:p text:style-name="P6">Pańskie zgłoszenie dotyczyło [krótkie streszczenie zgłoszenia, np. problemu związanego z naruszeniem zasad ].</text:p>
      <text:h text:style-name="P10" text:outline-level="3">Wynik rozpatrzenia zgłoszenia (uzasadnienie prawne i faktyczne w przypadku niepotwierdzenia zgłoszenia)</text:h>
      <text:p text:style-name="P6">Po przeanalizowaniu zgłoszonych faktów oraz przeprowadzeniu odpowiednich działań wyjaśniających, ustaliliśmy, że [krótki opis wyników analizy, np. zgłoszone naruszenie miało miejsce / nie miało miejsca]. <text:s text:c="22"/>W związku z tym podjęliśmy następujące kroki:</text:p>
      <text:list xml:id="list1306720109570845291" text:style-name="WWNum1">
        <text:list-item>
          <text:p text:style-name="P7">[Opis podjętych działań, np. wprowadzenie środków naprawczych, przeprowadzenie szkoleń, nałożenie kar dyscyplinarnych, itp.]</text:p>
        </text:list-item>
      </text:list>
      <text:h text:style-name="P10" text:outline-level="3">Dalsze działania</text:h>
      <text:p text:style-name="P6">Jeśli uzna Pan/Pani, że wynik rozpatrzenia zgłoszenia nie jest satysfakcjonujący, prosimy <text:s/>o kontakt w celu dalszej dyskusji. Zależy nam na utrzymaniu wysokich standardów etycznych i działaniach zgodnych z prawem oraz wewnętrznymi procedurami firmy.</text:p>
      <text:p text:style-name="P6">W przypadku zgłoszeń uznanych za bezzasadne, uprzejmie informujemy, że wszelkie przyszłe zgłoszenia dotyczące tej samej sprawy, które nie będą zawierały nowych okoliczności lub dowodów, pozostaną bez odpowiedzi. Zgłoszenie takie zostanie jedynie odnotowane w aktach sprawy.</text:p>
      <text:p text:style-name="P2"><text:span text:style-name="T2">Dziękujemy jeszcze raz za Pańską odwagę i zaangażowanie w zgłaszanie potencjalnych naruszeń. Zapewniamy, że traktujemy tego typu zgłoszenia z najwyższą powagą, a ich rozpatrzenie odbywa się w sposób rzetelny <text:s text:c="30"/></text:span><text:bookmark text:name="_GoBack"/><text:span text:style-name="T2">i obiektywny.</text:span></text:p>
      <text:p text:style-name="P5">Z wyrazami szacunku,</text:p>
      <text:p text:style-name="P5">[Podpis]<text:line-break/>[Imię i Nazwisko]<text:line-break/>[Stanowisko]<text:line-break/></text:p>
      <text:p text:style-name="P3"/>
      <text:p text:style-name="P9">Uwagi:</text:p>
      <text:list xml:id="list2865736317778398875" text:style-name="WWNum2">
        <text:list-item>
          <text:p text:style-name="P8">Do niniejszego pisma należy stosować zasady poufności i skierowane jest ono wyłącznie do osoby, której zgłoszenie dotyczy.</text:p>
        </text:list-item>
        <text:list-item>
          <text:p text:style-name="P8">W przypadku jakichkolwiek pytań lub wątpliwości prosimy o kontakt pod numerem telefonu [numer telefonu] lub adresem e-mail [adres e-mai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5b9bd5" fo:font-style="italic" style:font-style-asian="italic"/>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Załącznik do procedury § 13 ust 1 pkt 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6</meta:editing-cycles>
    <meta:creation-date>2024-08-30T13:07:00</meta:creation-date>
    <dc:date>2024-09-06T12:35:51.11</dc:date>
    <meta:editing-duration>PT20S</meta:editing-duration>
    <meta:generator>OpenOffice/4.1.6$Win32 OpenOffice.org_project/416m1$Build-9790</meta:generator>
    <meta:document-statistic meta:table-count="0" meta:image-count="0" meta:object-count="0" meta:page-count="1" meta:paragraph-count="19" meta:word-count="273" meta:character-count="2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