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5b9bd5"/>
    </style:style>
    <style:style style:name="P2" style:family="paragraph" style:parent-style-name="Standard">
      <style:paragraph-properties fo:margin-top="0.176cm" fo:margin-bottom="0.176cm" fo:line-height="100%"/>
    </style:style>
    <style:style style:name="P3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1.27cm" fo:margin-right="0cm" fo:margin-top="0.176cm" fo:margin-bottom="0.176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left="1.27cm" fo:margin-right="0cm" fo:margin-top="0.049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left="2.54cm" fo:margin-right="0cm" fo:margin-top="0.176cm" fo:margin-bottom="0.176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 style:master-page-name="Standard">
      <style:paragraph-properties fo:margin-top="0.176cm" fo:margin-bottom="0.176cm" fo:line-height="100%" style:page-number="auto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P10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1" style:family="paragraph" style:parent-style-name="Standard" style:list-style-name="WWNum1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list-style-name="WWNum2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 style:list-style-name="WWNum3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 style:list-style-name="WWNum4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 style:list-style-name="WWNum5">
      <style:paragraph-properties fo:margin-top="0.176cm" fo:margin-bottom="0.176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6" style:family="paragraph" style:parent-style-name="Standard" style:list-style-name="WWNum5">
      <style:paragraph-properties fo:margin-top="0.176cm" fo:margin-bottom="0.176cm" fo:line-height="100%" fo:text-align="justify" style:justify-single-word="false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4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>Komenda Powiatowa Policji w Kościerzynie</text:h>
      <text:p text:style-name="P3"/>
      <text:h text:style-name="P10" text:outline-level="4">Sprawozdanie z Rozpatrzenia Zgłoszenia Wewnętrznego</text:h>
      <text:p text:style-name="P2"><text:span text:style-name="T2">Nr zgłoszenia:</text:span><text:span text:style-name="T1"> [Numer zgłoszenia]<text:line-break/></text:span><text:span text:style-name="T2">Data zgłoszenia:</text:span><text:span text:style-name="T1"> [Data zgłoszenia]<text:line-break/></text:span><text:span text:style-name="T2">Imię i nazwisko sygnalisty:</text:span><text:span text:style-name="T1"> [Imię i nazwisko]<text:line-break/></text:span><text:span text:style-name="T2">Stanowisko/Stopień sygnalisty:</text:span><text:span text:style-name="T1"> [Stanowisko/Stopień]<text:line-break/></text:span><text:span text:style-name="T2">Jednostka organizacyjna:</text:span><text:span text:style-name="T1"> [Jednostka organizacyjna]</text:span></text:p>
      <text:p text:style-name="P4">I. Przedmiot zgłoszenia</text:p>
      <text:list xml:id="list6043278678413959871" text:style-name="WWNum1">
        <text:list-item>
          <text:p text:style-name="P11">Rodzaj naruszenia prawa:</text:p>
        </text:list-item>
      </text:list>
      <text:p text:style-name="P5"/>
      <text:list xml:id="list33380374" text:continue-numbering="true" text:style-name="WWNum1">
        <text:list-item>
          <text:p text:style-name="P11">Krótki opis zgłoszenia:</text:p>
        </text:list-item>
      </text:list>
      <text:p text:style-name="P5"/>
      <text:p text:style-name="P5"/>
      <text:p text:style-name="P4">II. Działania podjęte w związku ze zgłoszeniem</text:p>
      <text:list xml:id="list8893689871065809280" text:style-name="WWNum2">
        <text:list-item>
          <text:p text:style-name="P12">Ocena zasadności zgłoszenia:</text:p>
          <text:list>
            <text:list-item>
              <text:p text:style-name="P12">Data oceny: _______________________</text:p>
            </text:list-item>
            <text:list-item>
              <text:p text:style-name="P12">Wynik oceny: [zasadne/niezasadne]</text:p>
            </text:list-item>
          </text:list>
        </text:list-item>
        <text:list-item>
          <text:p text:style-name="P12">Opis działań podjętych w celu weryfikacji zgłoszenia:</text:p>
        </text:list-item>
      </text:list>
      <text:p text:style-name="P6"/>
      <text:p text:style-name="P6"/>
      <text:p text:style-name="P6"/>
      <text:list xml:id="list33356035" text:continue-numbering="true" text:style-name="WWNum2">
        <text:list-item>
          <text:p text:style-name="P12">Czy zgłoszenie zostało przekazane do innych jednostek lub organów?</text:p>
          <text:list>
            <text:list-item>
              <text:p text:style-name="P12">Tak/Nie</text:p>
            </text:list-item>
            <text:list-item>
              <text:p text:style-name="P12">Jeżeli tak, podać szczegóły (data, nazwa jednostki/organu, zakres przekazania):</text:p>
            </text:list-item>
          </text:list>
        </text:list-item>
      </text:list>
      <text:p text:style-name="P8"/>
      <text:p text:style-name="P8"/>
      <text:p text:style-name="P4">III. Wynik rozpatrzenia zgłoszenia</text:p>
      <text:list xml:id="list6737064745202656747" text:style-name="WWNum3">
        <text:list-item>
          <text:p text:style-name="P13">Wynik końcowy:</text:p>
          <text:list>
            <text:list-item>
              <text:p text:style-name="P13">Zgłoszenie uznane za: [zasadne/niezasadne/częściowo zasadne]</text:p>
            </text:list-item>
            <text:list-item>
              <text:p text:style-name="P13">Działania podjęte w wyniku zgłoszenia:</text:p>
            </text:list-item>
          </text:list>
        </text:list-item>
      </text:list>
      <text:p text:style-name="P8"/>
      <text:p text:style-name="P8"/>
      <text:list xml:id="list33357357" text:continue-numbering="true" text:style-name="WWNum3">
        <text:list-item>
          <text:p text:style-name="P13">Zalecenia/Zakończone działania:</text:p>
        </text:list-item>
      </text:list>
      <text:p text:style-name="P5"/>
      <text:p text:style-name="P5"/>
      <text:p text:style-name="P5"/>
      <text:p text:style-name="P5"/>
      <text:p text:style-name="P4"><text:soft-page-break/>IV. Informacja o ochronie sygnalisty</text:p>
      <text:list xml:id="list5446100816312783722" text:style-name="WWNum4">
        <text:list-item>
          <text:p text:style-name="P14">Data wystawienia zaświadczenia o ochronie sygnalisty: ____________________</text:p>
        </text:list-item>
        <text:list-item>
          <text:p text:style-name="P14">Działania podjęte w celu monitorowania przestrzegania zakazu działań odwetowych:</text:p>
        </text:list-item>
      </text:list>
      <text:p text:style-name="P5"/>
      <text:p text:style-name="P5"/>
      <text:p text:style-name="P4">V. Sprawozdanie sporządził(a)</text:p>
      <text:p text:style-name="P3">Imię i nazwisko: _______________________________________<text:line-break/>Stanowisko/Stopień: ____________________________________<text:line-break/>Data: _______________________________________________<text:line-break/>Podpis: _____________________________________________</text:p>
      <text:p text:style-name="P4">VI. Zatwierdzenie sprawozdania</text:p>
      <text:p text:style-name="P3">Sprawozdanie zatwierdził(a):<text:line-break/>Imię i nazwisko: _______________________________________<text:line-break/>Stanowisko: __________________________________________<text:line-break/>Data: _______________________________________________<text:line-break/>Podpis: _____________________________________________</text:p>
      <text:p text:style-name="P7"/>
      <text:p text:style-name="P4">Uwagi dodatkowe:</text:p>
      <text:list xml:id="list4042485301643674045" text:style-name="WWNum5">
        <text:list-item>
          <text:p text:style-name="P16"><text:span text:style-name="T3">Sprawozdanie należy przechowywać w sposób poufny, zgodnie z zasadami określonymi w § 10 ust. 1 i 2 </text:span><text:span text:style-name="T4">Wewnętrznej procedury dokonywania zgłoszeń wewnętrznych i podejmowania działań następczych w Komendzie Powiatowej Policji w Kościerzynie.</text:span></text:p>
        </text:list-item>
        <text:list-item>
          <text:p text:style-name="P15">Wszelkie dokumenty i dowody związane z rozpatrywanym zgłoszeniem należy załączyć do niniejszego sprawozdania i archiwizować zgodnie z Procedurą.<text:bookmark text:name="_GoBack"/></text:p>
        </text:list-item>
        <text:list-item>
          <text:p text:style-name="P15">Kopia sprawozdania może zostać przekazana do właściwych organów lub jednostek tylko w przypadku uzasadnionej potrzeby i zgodnie z obowiązującymi przepisami praw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5b9bd5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do procedury § 13 ust. 1 pkt. 1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Słowikowska</meta:initial-creator>
    <meta:editing-cycles>6</meta:editing-cycles>
    <meta:creation-date>2024-09-02T05:32:00</meta:creation-date>
    <dc:date>2024-09-16T13:11:01.89</dc:date>
    <meta:editing-duration>PT48S</meta:editing-duration>
    <meta:generator>OpenOffice/4.1.6$Win32 OpenOffice.org_project/416m1$Build-9790</meta:generator>
    <meta:document-statistic meta:table-count="0" meta:image-count="0" meta:object-count="0" meta:page-count="2" meta:paragraph-count="31" meta:word-count="250" meta:character-count="2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