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4" style:family="paragraph" style:parent-style-name="Header">
      <style:paragraph-properties fo:text-align="end" style:justify-single-word="false"/>
      <style:text-properties fo:color="#5b9bd5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8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9" style:family="paragraph" style:parent-style-name="Standard" style:list-style-name="WWNum2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0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1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2" style:family="paragraph" style:parent-style-name="Standard" style:list-style-name="WWNum5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3" style:family="paragraph" style:parent-style-name="Standard" style:list-style-name="WWNum6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4" style:family="paragraph" style:parent-style-name="Standard" style:list-style-name="WWNum7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5" style:family="paragraph" style:parent-style-name="Standard" style:list-style-name="WWNum8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6" style:family="paragraph" style:parent-style-name="Standard" style:list-style-name="WWNum11">
      <style:paragraph-properties fo:margin-top="0.176cm" fo:margin-bottom="0.176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7" style:family="paragraph" style:parent-style-name="Standard" style:list-style-name="WWNum10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Arial1" style:font-name-asian="Times New Roman1" style:language-asian="pl" style:country-asian="PL" style:font-name-complex="Arial2"/>
    </style:style>
    <style:style style:name="T2" style:family="text"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Pouczenie o Prawach i Obowiązkach Sygnalistów</text:h>
      <text:p text:style-name="P6">Podstawa prawna:</text:p>
      <text:p text:style-name="P7">Ustawa z dnia 14 czerwca 2024 r. o ochronie sygnalistów (Dz. U. z 2024 r., poz. 928)</text:p>
      <text:p text:style-name="P6">1. Prawo do Zgłoszenia Nieprawidłowości:</text:p>
      <text:list xml:id="list786983479121879365" text:style-name="WWNum1">
        <text:list-item>
          <text:p text:style-name="P8">Jako sygnalista masz prawo zgłaszać wszelkie działania, które uważasz za niezgodne z prawem lub zagrażające interesowi publicznemu, o ile informacje te uzyskałeś <text:s/>w kontekście związanym z pracą lub służbą.</text:p>
        </text:list-item>
        <text:list-item>
          <text:p text:style-name="P8">Możesz zgłaszać naruszenia dotyczące m.in. korupcji, zamówień publicznych, ochrony środowiska, ochrony danych osobowych, zdrowia publicznego, bezpieczeństwa sieci <text:s/>i systemów teleinformatycznych oraz innych obszarów określonych w ustawie.</text:p>
        </text:list-item>
      </text:list>
      <text:p text:style-name="P6">2. Prawo do Ochrony Tożsamości:</text:p>
      <text:list xml:id="list7098097720901479306" text:style-name="WWNum2">
        <text:list-item>
          <text:p text:style-name="P9">Twoja tożsamość będzie chroniona przez Komendę Wojewódzką Policji w Gdańsku. Twoje dane osobowe nie będą ujawniane bez Twojej wyraźnej zgody, chyba że przepisy prawa wymagają ich ujawnienia w toku postępowania.</text:p>
        </text:list-item>
      </text:list>
      <text:p text:style-name="P6">3. Prawo do Ochrony przed Działaniami Odwetowymi:</text:p>
      <text:list xml:id="list2670416263913188051" text:style-name="WWNum3">
        <text:list-item>
          <text:p text:style-name="P10">Masz prawo do ochrony przed jakimikolwiek działaniami odwetowymi ze strony pracodawcy, przełożonych lub współpracowników. Działania odwetowe obejmują m.in. zwolnienie z pracy, obniżenie wynagrodzenia, zmiany warunków pracy na niekorzyść, a także inne formy represji i dyskryminacji.</text:p>
        </text:list-item>
      </text:list>
      <text:p text:style-name="P6">4. Prawo do Informacji Zwrotnej:</text:p>
      <text:list xml:id="list6676982787450223246" text:style-name="WWNum4">
        <text:list-item>
          <text:p text:style-name="P11">Po zgłoszeniu nieprawidłowości masz prawo otrzymać potwierdzenie przyjęcia zgłoszenia oraz informacje o podjętych działaniach następczych. Informacja zwrotna zostanie przekazana w terminie do 3 miesięcy od dnia potwierdzenia przyjęcia zgłoszenia.</text:p>
        </text:list-item>
      </text:list>
      <text:p text:style-name="P6">5. Prawo do Poufności</text:p>
      <text:list xml:id="list2335155950176681209" text:style-name="WWNum5">
        <text:list-item>
          <text:p text:style-name="P12">Twoja tożsamość pozostaje poufna w toku prowadzenia postępowania, a dostęp do Twoich danych osobowych mają wyłącznie osoby upoważnione.</text:p>
        </text:list-item>
      </text:list>
      <text:p text:style-name="P6">6. Prawo do Przeglądu Zgłoszeń:</text:p>
      <text:list xml:id="list3474968213585032944" text:style-name="WWNum6">
        <text:list-item>
          <text:p text:style-name="P13">Masz prawo sprawdzić, poprawić i zatwierdzić transkrypcję swojego ustnego zgłoszenia lub protokół spotkania. Możesz również być informowany o dalszym przebiegu sprawy na żądanie.</text:p>
        </text:list-item>
      </text:list>
      <text:p text:style-name="P6">7. Obowiązek Zgłaszania w Dobrej Wierze:</text:p>
      <text:list xml:id="list2484031917233283910" text:style-name="WWNum7">
        <text:list-item>
          <text:p text:style-name="P14">Masz obowiązek zgłaszać informacje o naruszeniach w dobrej wierze, tzn. na podstawie przekonania, że zgłaszane informacje są prawdziwe i istotne. Zgłaszanie fałszywych informacji może wiązać się z konsekwencjami prawnymi.</text:p>
        </text:list-item>
      </text:list>
      <text:p text:style-name="P2"/>
      <text:p text:style-name="P6">8. Obowiązek Zachowania Poufności:</text:p>
      <text:list xml:id="list4879056075841404597" text:style-name="WWNum8">
        <text:list-item>
          <text:p text:style-name="P15">Jako sygnalista masz obowiązek zachować poufność wszelkich informacji związanych ze zgłoszeniem, które uzyskałeś w toku postępowania. Nieujawnianie takich informacji osobom nieupoważnionym jest istotnym elementem ochrony tajemnicy postępowania.</text:p>
        </text:list-item>
      </text:list>
      <text:p text:style-name="P6">9. Prawo do Zgłoszenia do Organu Zewnętrznego:</text:p>
      <text:list xml:id="list6631880070647446757" text:style-name="WWNum10">
        <text:list-item>
          <text:p text:style-name="P17"><text:span text:style-name="T1">W przypadku braku reakcji na Twoje zgłoszenie lub jeżeli nie jesteś zadowolony <text:s text:c="22"/>z wyników postępowania, masz prawo do zgłoszenia sprawy do organu </text:span><text:soft-page-break/><text:span text:style-name="T1">zewnętrznego, takiego jak Rzecznik Praw Obywatelskich (RPO) lub inne odpowiednie instytucje.</text:span></text:p>
        </text:list-item>
      </text:list>
      <text:p text:style-name="P6">10. Współpraca:</text:p>
      <text:list xml:id="list7100738704670319423" text:style-name="WWNum11">
        <text:list-item>
          <text:p text:style-name="P16">W przypadku konieczności wyjaśnienia zgłoszenia możesz być poproszony <text:s text:c="30"/>o dodatkowe informacje lub udział w postępowaniu wyjaśniającym. Prosimy <text:s text:c="26"/>o współpracę w celu skutecznego przeprowadzenia postępowania. W szczególności prosimy o zgłoszenie działań odwetowych jakich się obawiasz lub jakich doświadczasz. </text:p>
        </text:list-item>
      </text:list>
      <text:p text:style-name="P3"/>
      <text:p text:style-name="P1"><text:span text:style-name="T2">Dodatkowe informacje:</text:span><text:span text:style-name="T1"> Szczegółowe zasady dotyczące procedury zgłaszania nieprawidłowości oraz ochrony sygnalistów dostępne są w Komendzie Powiatowej Policji w Kościerzynie <text:s/>oraz na stronie internetowej: [Wstaw Link].</text:span></text:p>
      <text:p text:style-name="P7">W razie jakichkolwiek pytań dotyczących Twoich praw i obowiązków, możesz skontaktować się z Koordynatorem procedury zgłoszeń wewnętrznych.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procedury § 13 ust 1 pkt 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24-09-02T05:59:00</meta:creation-date>
    <dc:date>2024-09-06T12:42:34.52</dc:date>
    <meta:editing-duration>PT46S</meta:editing-duration>
    <meta:generator>OpenOffice/4.1.6$Win32 OpenOffice.org_project/416m1$Build-9790</meta:generator>
    <meta:document-statistic meta:table-count="0" meta:image-count="0" meta:object-count="0" meta:page-count="2" meta:paragraph-count="27" meta:word-count="453" meta:character-count="3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